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0" style:parent-style-name="內文" style:family="paragraph">
      <style:paragraph-properties style:snap-to-layout-grid="false" fo:margin-top="0.125in" fo:line-height="0.3333in"/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2" style:parent-style-name="內文" style:family="paragraph">
      <style:paragraph-properties style:snap-to-layout-grid="false" fo:line-height="0.1666in"/>
    </style:style>
    <style:style style:name="P13" style:parent-style-name="內文" style:family="paragraph">
      <style:paragraph-properties style:snap-to-layout-grid="false" fo:line-height="0.1666in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9" style:parent-style-name="內文" style:family="paragraph">
      <style:paragraph-properties style:snap-to-layout-grid="false" fo:line-height="0.1666in"/>
    </style:style>
    <style:style style:name="P20" style:parent-style-name="內文" style:family="paragraph">
      <style:paragraph-properties style:snap-to-layout-grid="false" fo:line-height="0.1666in"/>
    </style:style>
    <style:style style:name="P21" style:parent-style-name="內文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style:snap-to-layout-grid="false" style:vertical-align="top" fo:margin-left="0.7506in" fo:text-indent="-0.7506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/>
    </style:style>
    <style:style style:name="P28" style:parent-style-name="內文" style:family="paragraph">
      <style:paragraph-properties style:snap-to-layout-grid="false" style:vertical-align="top" fo:margin-left="0.7506in" fo:text-indent="-0.7506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31" style:parent-style-name="內文" style:family="paragraph">
      <style:paragraph-properties style:snap-to-layout-grid="false" fo:margin-top="0.125in" fo:line-height="0.3333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snap-to-layout-grid="false" style:vertical-align="top" fo:margin-left="0.7506in" fo:text-indent="-0.7506in">
        <style:tab-stops/>
      </style:paragraph-properties>
      <style:text-properties style:font-name="新細明體" fo:font-weight="bold" style:font-weight-asian="bold" fo:color="#0000FF" fo:font-size="10pt" style:font-size-asian="10pt"/>
    </style:style>
    <style:style style:name="P39" style:parent-style-name="內文" style:family="paragraph">
      <style:paragraph-properties style:snap-to-layout-grid="false" fo:margin-top="0.075in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41" style:parent-style-name="內文" style:family="paragraph">
      <style:paragraph-properties style:snap-to-layout-grid="false" fo:margin-top="0.125in" fo:line-height="0.3333in"/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fo:margin-top="0.125in" fo:margin-bottom="0.1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P56" style:parent-style-name="內文" style:family="paragraph">
      <style:paragraph-properties fo:margin-top="0.125in" fo:margin-bottom="0.0347in" fo:margin-left="1.5006in" fo:text-indent="-1.5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 fo:color="#0000FF" fo:font-size="72pt" style:font-size-asian="72pt" style:font-size-complex="72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letter-spacing="-0.0041in" fo:font-size="16pt" style:font-size-asian="16pt" style:font-size-complex="16pt"/>
    </style:style>
    <style:style style:name="P62" style:parent-style-name="內文" style:family="paragraph">
      <style:paragraph-properties fo:margin-top="0.125in" fo:margin-bottom="0.034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letter-spacing="-0.0041in" fo:font-size="16pt" style:font-size-asian="16pt" style:font-size-complex="16pt"/>
    </style:style>
    <style:style style:name="P65" style:parent-style-name="內文" style:family="paragraph">
      <style:text-properties fo:font-weight="bold" style:font-weight-asian="bold"/>
    </style:style>
    <style:style style:name="P66" style:parent-style-name="內文" style:family="paragraph">
      <style:text-properties fo:font-weight="bold" style:font-weight-asian="bold"/>
    </style:style>
    <style:style style:name="P6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6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69" style:parent-style-name="內文" style:family="paragraph">
      <style:paragraph-properties fo:text-align="center" fo:line-height="0.555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3" style:parent-style-name="內文" style:family="paragraph">
      <style:paragraph-properties style:snap-to-layout-grid="false" fo:margin-top="0.25in" fo:margin-left="1.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4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5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6" style:parent-style-name="內文" style:family="paragraph">
      <style:paragraph-properties style:snap-to-layout-grid="false" fo:margin-left="1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82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TableColumn84" style:family="table-column">
      <style:table-column-properties style:column-width="7.325in"/>
    </style:style>
    <style:style style:name="Table83" style:family="table">
      <style:table-properties style:width="7.32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6pt" style:font-size-asian="16pt" style:font-size-complex="16pt" fo:background-color="#FFFF99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168" draw:id="id0" draw:style-name="a0" draw:name="Text Box 2" text:anchor-type="paragraph" svg:x="6.01875in" svg:y="0.125in" svg:width="0.98125in" svg:height="0.75in" style:rel-width="scale" style:rel-height="scale"><draw:text-box><text:p text:style-name="P10">郵<text:s/>票</text:p></draw:text-box><svg:title/><svg:desc/></draw:frame></text:span><text:span text:style-name="T11"><draw:frame draw:z-index="251657216" draw:id="id1" draw:style-name="a1" draw:name="Text Box 4" text:anchor-type="paragraph" svg:x="9.25in" svg:y="0.375in" svg:width="1.08264in" svg:height="1.125in" style:rel-width="scale" style:rel-height="scale"><draw:text-box><text:p text:style-name="P12"/><text:p text:style-name="P13"/><text:p text:style-name="P14"><text:span text:style-name="T15">郵</text:span><text:span text:style-name="T16"><text:s text:c="4"/></text:span><text:span text:style-name="T17">票</text:span></text:p></draw:text-box><svg:title/><svg:desc/></draw:frame></text:span><text:span text:style-name="T18"><draw:frame draw:z-index="251656192" draw:id="id2" draw:style-name="a2" draw:name="Text Box 3" text:anchor-type="paragraph" svg:x="8.04167in" svg:y="0.375in" svg:width="1.08264in" svg:height="1.125in" style:rel-width="scale" style:rel-height="scale"><draw:text-box><text:p text:style-name="P19"/><text:p text:style-name="P20"/><text:p text:style-name="P21"><text:span text:style-name="T22">郵</text:span><text:span text:style-name="T23"><text:s text:c="4"/></text:span><text:span text:style-name="T24">票</text:span></text:p></draw:text-box><svg:title/><svg:desc/></draw:frame></text:span><text:span text:style-name="T25">廠商名稱：</text:span></text:p>
      <text:p text:style-name="P26">（務請填寫）</text:p>
      <text:p text:style-name="P27">地<text:s text:c="2"/>址：□□□</text:p>
      <text:p text:style-name="P28">（務請填寫）</text:p>
      <text:p text:style-name="P29"><text:span text:style-name="T30"><draw:frame draw:z-index="251658240" draw:id="id3" draw:style-name="a3" draw:name="Text Box 13" text:anchor-type="paragraph" svg:x="6in" svg:y="0.11111in" svg:width="0.98125in" svg:height="0.75in" style:rel-width="scale" style:rel-height="scale"><draw:text-box><text:p text:style-name="P31">郵<text:s/>票</text:p></draw:text-box><svg:title/><svg:desc/></draw:frame></text:span><text:span text:style-name="T32">電</text:span><text:span text:style-name="T33"><text:s text:c="2"/></text:span><text:span text:style-name="T34">話：</text:span><text:span text:style-name="T35"><text:s text:c="25"/></text:span><text:span text:style-name="T36">本案聯絡人：</text:span></text:p>
      <text:p text:style-name="P37">傳<text:s text:c="2"/>真：</text:p>
      <text:p text:style-name="P38">（務請填寫確可收取傳真之號碼）</text:p>
      <text:p text:style-name="P39"><text:span text:style-name="T40"><draw:frame draw:z-index="251659264" draw:id="id4" draw:style-name="a4" draw:name="Text Box 14" text:anchor-type="paragraph" svg:x="6in" svg:y="0.09722in" svg:width="0.98125in" svg:height="0.75in" style:rel-width="scale" style:rel-height="scale"><draw:text-box><text:p text:style-name="P41">郵<text:s/>票</text:p></draw:text-box><svg:title/><svg:desc/></draw:frame></text:span><text:span text:style-name="T42">統一編號：</text:span></text:p>
      <text:p text:style-name="P43"><text:span text:style-name="T44">截止收件時間：</text:span><text:span text:style-name="T45">114</text:span><text:span text:style-name="T46">年</text:span><text:span text:style-name="T47">7</text:span><text:span text:style-name="T48">月</text:span><text:span text:style-name="T49">1</text:span><text:span text:style-name="T50">4</text:span><text:span text:style-name="T51">日下午</text:span><text:span text:style-name="T52">5</text:span><text:span text:style-name="T53">時</text:span><text:span text:style-name="T54">0</text:span><text:span text:style-name="T55">分整</text:span></text:p>
      <text:p text:style-name="P56"><text:span text:style-name="T57"><draw:custom-shape svg:x="5.18125in" svg:y="0.37639in" svg:width="2in" svg:height="1.875in" draw:z-index="251664384" draw:id="id5" draw:style-name="a5" draw:name="橢圓 7" text:anchor-type="paragraph"><svg:title/><svg:desc/><text:p text:style-name="P58"><text:span text:style-name="T59">5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0">採購標案名稱：</text:span><text:span text:style-name="T61">精準運動科學廣播與影音節目製作</text:span></text:p>
      <text:p text:style-name="P62"><text:span text:style-name="T63">案號：</text:span><text:span text:style-name="T64">NS211406300635</text:span></text:p>
      <text:p text:style-name="P65"/>
      <text:p text:style-name="P66"/>
      <text:p text:style-name="P67"/>
      <text:p text:style-name="P68">國立臺灣師範大學</text:p>
      <text:p text:style-name="P69"><text:span text:style-name="T70">總務處採購組</text:span><text:span text:style-name="T71"><text:s/></text:span><text:span text:style-name="T72">收</text:span></text:p>
      <text:p text:style-name="P73">臺北市大安區106</text:p>
      <text:p text:style-name="P74">和平東路1段162號</text:p>
      <text:p text:style-name="P75"/>
      <text:p text:style-name="P76"><text:span text:style-name="T77">【</text:span><text:span text:style-name="T78">採購組位於樂智樓</text:span><text:span text:style-name="T79">2</text:span><text:span text:style-name="T80">樓未設置電梯</text:span><text:span text:style-name="T81">】</text:span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※廠商投標注意事項：</text:p>
            <text:p text:style-name="P88">1.請確認檢送之投標文件，應填寫及蓋章部分均已完成。</text:p>
            <text:p text:style-name="P89">2.請確認本採購案招標文件規定應檢送之投標文件均已備齊，並裝入標封內。</text:p>
            <text:p text:style-name="P90">3.請確認本標封封面上廠商名稱、地址等資料均已填寫，並黏貼於廠商自備信封封面。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315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justify" fo:text-indent="3.0555in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頁碼"><text:page-count>1</text:page-count></text:span><text:span text:style-name="T6">頁</text:span><text:span text:style-name="T7"><text:s text:c="34"/>1020820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04T06:28:00Z</meta:creation-date>
    <dc:date>2025-07-04T06:29:00Z</dc:date>
    <meta:print-date>2025-06-30T08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