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7" style:parent-style-name="預設段落字型" style:family="text">
      <style:text-properties style:font-name="新細明體" style:letter-kerning="false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1" style:parent-style-name="內文" style:family="paragraph">
      <style:paragraph-properties fo:text-align="justify" fo:line-height="150%" fo:text-indent="0.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" style:parent-style-name="預設段落字型" style:family="text">
      <style:text-properties style:font-name="標楷體" style:font-name-asian="標楷體" fo:color="#0000FF" fo:font-size="16pt" style:font-size-asian="16pt"/>
    </style:style>
    <style:style style:name="P44" style:parent-style-name="內文" style:family="paragraph">
      <style:paragraph-properties style:snap-to-layout-grid="false" fo:margin-top="0.25in" fo:margin-bottom="0.25in" fo:text-indent="1.7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margin-top="0.4166in" fo:margin-bottom="0.25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8" style:parent-style-name="內文" style:family="paragraph">
      <style:paragraph-properties style:snap-to-layout-grid="false" fo:text-align="justify" fo:margin-top="0.4166in" fo:margin-bottom="0.25in"/>
    </style:style>
    <style:style style:name="T4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margin-top="0.4166in" fo:margin-bottom="0.25in"/>
    </style:style>
    <style:style style:name="T52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margin-top="0.4166in" fo:margin-bottom="0.25in"/>
    </style:style>
    <style:style style:name="T61" style:parent-style-name="預設段落字型" style:family="text">
      <style:text-properties style:font-name="標楷體" style:font-name-asian="標楷體" fo:letter-spacing="0.0263in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letter-spacing="0.0263in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P67" style:parent-style-name="內文" style:family="paragraph">
      <style:paragraph-properties style:snap-to-layout-grid="false" fo:margin-top="0.416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style:vertical-align="top" fo:margin-left="1.2576in" fo:text-indent="-1.2576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center" fo:margin-top="0.25in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Text Box 5" text:anchor-type="paragraph" svg:x="9.41667in" svg:y="-0.625in" svg:width="6.99514in" svg:height="0.45278in" style:rel-width="scale" style:rel-height="scale"><draw:text-box><text:p text:style-name="P11"><text:span text:style-name="T12">第</text:span><text:span text:style-name="T13"><text:s/>1<text:s/></text:span><text:span text:style-name="T14">頁，共</text:span><text:span text:style-name="T15"><text:s/>1<text:s/></text:span><text:span text:style-name="T16">頁</text:span><text:span text:style-name="T17"><text:s text:c="69"/></text:span><text:span text:style-name="T18">91/05/01</text:span><text:span text:style-name="T19">版</text:span></text:p></draw:text-box><svg:title/><svg:desc/></draw:frame></text:span><text:span text:style-name="T20">投標廠商委任書</text:span></text:p>
      <text:p text:style-name="P21"><text:span text:style-name="T22">茲委任本廠商</text:span><text:span text:style-name="T23">(</text:span><text:span text:style-name="T24">職稱及姓名</text:span><text:span text:style-name="T25">)</text:span><text:span text:style-name="T26"><text:s text:c="25"/></text:span><text:span text:style-name="T27">先生小姐</text:span><text:span text:style-name="T28">，代表本廠商出席國立臺灣師範大學</text:span><text:span text:style-name="T29">「</text:span><text:span text:style-name="T30">LPS運動員軌跡追蹤儀</text:span><text:span text:style-name="T31">」科研採購案</text:span><text:span text:style-name="T32">開標</text:span><text:span text:style-name="T33">/</text:span><text:span text:style-name="T34">審查</text:span><text:span text:style-name="T35">/</text:span><text:span text:style-name="T36">議價</text:span><text:span text:style-name="T37">/</text:span><text:span text:style-name="T38">決標會議</text:span><text:span text:style-name="T39">，該員所作之任何承諾或簽認事項，直接對本廠商發生效力，本廠商確認被委任人之下列簽樣真實無誤</text:span><text:span text:style-name="T40">(</text:span><text:span text:style-name="T41">被委任人請攜身分證明以資查證</text:span><text:span text:style-name="T42">)</text:span><text:span text:style-name="T43">。</text:span></text:p>
      <text:p text:style-name="P44">此<text:s/>致</text:p>
      <text:p text:style-name="P45"><text:span text:style-name="T46">國立臺灣</text:span><text:span text:style-name="T47">師範大學</text:span></text:p>
      <text:p text:style-name="P48"><text:span text:style-name="T49">廠商名稱</text:span><text:span text:style-name="T50">：</text:span></text:p>
      <text:p text:style-name="P51"><text:span text:style-name="T52">委</text:span><text:span text:style-name="T53"><text:s/></text:span><text:span text:style-name="T54">任</text:span><text:span text:style-name="T55"><text:s/></text:span><text:span text:style-name="T56">人：</text:span><text:span text:style-name="T57"><text:s text:c="39"/>(</text:span><text:span text:style-name="T58">簽章</text:span><text:span text:style-name="T59">)</text:span></text:p>
      <text:p text:style-name="P60"><text:span text:style-name="T61">被委任人</text:span><text:span text:style-name="T62">：</text:span><text:span text:style-name="T63"><text:s text:c="38"/></text:span><text:span text:style-name="T64"><text:s/>(</text:span><text:span text:style-name="T65">簽章</text:span><text:span text:style-name="T66">)</text:span></text:p>
      <text:p text:style-name="P67">Google帳號：</text:p>
      <text:p text:style-name="P68"/>
      <text:p text:style-name="P69"/>
      <text:p text:style-name="P70"/>
      <text:p text:style-name="P71"><text:span text:style-name="T72">中</text:span><text:span text:style-name="T73"><text:s text:c="2"/></text:span><text:span text:style-name="T74">華</text:span><text:span text:style-name="T75"><text:s text:c="2"/></text:span><text:span text:style-name="T76">民</text:span><text:span text:style-name="T77"><text:s text:c="2"/></text:span><text:span text:style-name="T78">國</text:span><text:span text:style-name="T79"><text:s text:c="9"/></text:span><text:span text:style-name="T80">年</text:span><text:span text:style-name="T81"><text:s text:c="9"/></text:span><text:span text:style-name="T82">月</text:span><text:span text:style-name="T83"><text:s text:c="9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06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/text:span><text:span text:style-name="T5">頁，共</text:span><text:span text:style-name="T6">1</text:span><text:span text:style-name="T7">頁</text:span><text:span text:style-name="T8"><text:s text:c="64"/>1100628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User</dc:creator>
    <meta:creation-date>2021-10-25T07:48:00Z</meta:creation-date>
    <dc:date>2022-10-03T02:08:00Z</dc:date>
    <meta:print-date>2020-06-16T06:27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9" meta:character-count="332" meta:row-count="2" meta:non-whitespace-character-count="284"/>
  </office:meta>
</office:document-meta>
</file>