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0" style:family="table">
      <style:table-properties style:width="6.8909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justify" style:vertical-align="middle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35" style:family="table-row">
      <style:table-row-properties style:min-row-height="0.5673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00" fo:font-size="14pt" style:font-size-asian="14pt"/>
    </style:style>
    <style:style style:name="TableRow44" style:family="table-row">
      <style:table-row-properties style:min-row-height="0.6159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7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 style:vertical-align="middle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 style:vertical-align="middl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7" style:family="table-row">
      <style:table-row-properties style:min-row-height="0.5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5" style:family="table-row">
      <style:table-row-properties style:min-row-height="0.5in" style:use-optimal-row-height="false" fo:keep-together="always"/>
    </style:style>
    <style:style style:name="TableCell166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81" style:family="table-row">
      <style:table-row-properties style:min-row-height="0.5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6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8" style:family="table-row">
      <style:table-row-properties style:min-row-height="0.5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style:min-row-height="0.7375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center" style:vertical-align="middle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4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vertical-align="middle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4" style:parent-style-name="內文" style:family="paragraph">
      <style:paragraph-properties style:vertical-align="middle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7" style:family="table-row">
      <style:table-row-properties style:min-row-height="0.775in" style:use-optimal-row-height="false" fo:keep-together="always"/>
    </style:style>
    <style:style style:name="TableCell248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center" style:vertical-align="middle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2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text-autospace="none" fo:line-height="0.1944in" fo:margin-right="0.0118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</text:span><text:span text:style-name="T23">案</text:span><text:span text:style-name="T24">名稱</text:span></text:p>
          </table:table-cell>
          <table:covered-table-cell/>
          <table:table-cell table:style-name="TableCell25" table:number-columns-spanned="3">
            <text:p text:style-name="P26"><text:span text:style-name="T27">體操評分支援系統數據蒐集</text:span></text:p>
          </table:table-cell>
          <table:covered-table-cell/>
          <table:covered-table-cell/>
          <table:table-cell table:style-name="TableCell28">
            <text:p text:style-name="P29"><text:span text:style-name="T30">案</text:span><text:span text:style-name="T31"><text:s text:c="3"/></text:span><text:span text:style-name="T32">號</text:span></text:p>
          </table:table-cell>
          <table:table-cell table:style-name="TableCell33" table:number-columns-spanned="2">
            <text:p text:style-name="P34">NS211201180637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廠商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負責人姓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投標應檢附之文件（勾選項目）</text:p>
            <text:p text:style-name="P47"><text:span text:style-name="T48">（</text:span><text:span text:style-name="T49">請依表列順序排放並將本表置於首頁</text:span><text:span text:style-name="T50">）</text:span></text:p>
          </table:table-cell>
          <table:covered-table-cell/>
          <table:covered-table-cell/>
          <table:table-cell table:style-name="TableCell51">
            <text:p text:style-name="P52">合格</text:p>
          </table:table-cell>
          <table:table-cell table:style-name="TableCell53">
            <text:p text:style-name="P54">不合格</text:p>
          </table:table-cell>
          <table:table-cell table:style-name="TableCell55" table:number-columns-spanned="2">
            <text:p text:style-name="P56">不合格原因</text:p>
          </table:table-cell>
          <table:covered-table-cell/>
          <table:table-cell table:style-name="TableCell57">
            <text:p text:style-name="P58">審查人員簽章</text:p>
          </table:table-cell>
        </table:table-row>
        <table:table-row table:style-name="TableRow59">
          <table:table-cell table:style-name="TableCell60">
            <text:p text:style-name="P61">■</text:p>
          </table:table-cell>
          <table:table-cell table:style-name="TableCell62" table:number-columns-spanned="2">
            <text:p text:style-name="P63"><text:span text:style-name="T64">1.■</text:span><text:span text:style-name="T65">投標標價清單</text:span><text:span text:style-name="T66">□</text:span><text:span text:style-name="T67">明細表</text:span><text:span text:style-name="T68">□</text:span><text:span text:style-name="T69">其他：</text:span><text:span text:style-name="T70"><text:s text:c="4"/>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□</text:span></text:p>
          </table:table-cell>
          <table:table-cell table:style-name="TableCell83" table:number-columns-spanned="2">
            <text:p text:style-name="P84"><text:span text:style-name="T85">2.</text:span><text:span text:style-name="T86">押標金票據或繳交證明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5">
            <text:p text:style-name="P94">(採購單位)</text:p>
          </table:table-cell>
        </table:table-row>
        <table:table-row table:style-name="TableRow95">
          <table:table-cell table:style-name="TableCell96">
            <text:p text:style-name="P97">■</text:p>
          </table:table-cell>
          <table:table-cell table:style-name="TableCell98" table:number-columns-spanned="2">
            <text:p text:style-name="P99">3.招標投標及契約三用文件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■</text:p>
          </table:table-cell>
          <table:table-cell table:style-name="TableCell110" table:number-columns-spanned="2">
            <text:p text:style-name="P111">4.廠商登記或設立證明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 table:number-columns-spanned="2">
            <text:p text:style-name="P124">5.廠商納稅證明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□</text:p>
          </table:table-cell>
          <table:table-cell table:style-name="TableCell135" table:number-columns-spanned="2">
            <text:p text:style-name="P136"><text:span text:style-name="T137">6.</text:span><text:span text:style-name="T138">其他：</text:span><text:span text:style-name="T139"><text:s text:c="15"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 table:number-columns-spanned="2">
            <text:p text:style-name="P151"><text:span text:style-name="T152">7.</text:span><text:span text:style-name="T153">廠商信用證明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rows-spanned="6">
            <text:p text:style-name="P161"><text:span text:style-name="T162">(</text:span><text:span text:style-name="T163">請購單位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□</text:p>
          </table:table-cell>
          <table:table-cell table:style-name="TableCell168" table:number-columns-spanned="2">
            <text:p text:style-name="P169"><text:span text:style-name="T170">8.</text:span><text:span text:style-name="T171">會員證</text:span><text:span text:style-name="T172">：</text:span><text:span text:style-name="T173"><text:s text:c="13"/>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■</text:p>
          </table:table-cell>
          <table:table-cell table:style-name="TableCell184" table:number-columns-spanned="2">
            <text:p text:style-name="P185"><text:span text:style-name="T186">9.</text:span><text:span text:style-name="T187">服務</text:span><text:span text:style-name="T188">建議書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□</text:p>
          </table:table-cell>
          <table:table-cell table:style-name="TableCell199" table:number-columns-spanned="2">
            <text:p text:style-name="P200">10.規格型錄或說明文件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□</text:p>
          </table:table-cell>
          <table:table-cell table:style-name="TableCell211" table:number-columns-spanned="2">
            <text:p text:style-name="P212">11.代理授權書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□</text:p>
          </table:table-cell>
          <table:table-cell table:style-name="TableCell223" table:number-columns-spanned="2">
            <text:p text:style-name="P224"><text:span text:style-name="T225">12.</text:span><text:span text:style-name="T226">其他：</text:span><text:span text:style-name="T227"><text:s text:c="15"/>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<text:span text:style-name="T238">審查結</text:span><text:span text:style-name="T239">果</text:span></text:p>
          </table:table-cell>
          <table:covered-table-cell/>
          <table:table-cell table:style-name="TableCell240" table:number-columns-spanned="6">
            <text:p text:style-name="P241"><text:span text:style-name="T242">□</text:span><text:span text:style-name="T243">合格</text:span></text:p>
            <text:p text:style-name="P244"><text:span text:style-name="T245">□</text:span><text:span text:style-name="T246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備</text:span><text:span text:style-name="T251">註</text:span>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※</text:span><text:span text:style-name="T256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Windows 使用者</dc:creator>
    <meta:creation-date>2023-01-16T05:42:00Z</meta:creation-date>
    <dc:date>2023-01-18T05:54:00Z</dc:date>
    <meta:print-date>2023-01-18T05:5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