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1319in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bottom="0.0527in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24" style:family="table">
      <style:table-properties style:width="7.2847in" fo:margin-left="0.019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style:snap-to-layout-grid="false" fo:text-align="center" style:vertical-align="middle"/>
      <style:text-properties style:font-name="新細明體" style:font-name-complex="Arial" fo:font-weight="bold" style:font-weight-asian="bold" fo:color="#0000FF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TableRow47" style:family="table-row">
      <style:table-row-properties style:min-row-height="0.0416in" style:use-optimal-row-height="false"/>
    </style:style>
    <style:style style:name="P48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vertical-align="middle"/>
    </style:style>
    <style:style style:name="T53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middle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/>
    </style:style>
    <style:style style:name="T61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/>
    </style:style>
    <style:style style:name="TableRow64" style:family="table-row">
      <style:table-row-properties style:min-row-height="0.0416in" style:use-optimal-row-height="false"/>
    </style:style>
    <style:style style:name="P65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 style:font-name-complex="Arial" fo:color="#000000"/>
    </style:style>
    <style:style style:name="P67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 style:font-name-complex="Arial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 style:font-name-complex="Arial" fo:color="#000000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middle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middle"/>
      <style:text-properties style:font-name="標楷體" style:font-name-asian="標楷體" style:font-name-complex="Arial" fo:color="#000000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9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9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middle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1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1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1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27" style:family="table-row">
      <style:table-row-properties style:min-row-height="0.39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middle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42" style:family="table-row">
      <style:table-row-properties style:min-row-height="0.37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middle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Row155" style:family="table-row">
      <style:table-row-properties style:min-row-height="0.3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middle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style:font-name-complex="Arial" fo:color="#0000FF"/>
    </style:style>
    <style:style style:name="T160" style:parent-style-name="預設段落字型" style:family="text">
      <style:text-properties style:font-name="標楷體" style:font-name-asian="標楷體" style:font-name-complex="Arial" fo:color="#0000FF"/>
    </style:style>
    <style:style style:name="T161" style:parent-style-name="預設段落字型" style:family="text">
      <style:text-properties style:font-name="標楷體" style:font-name-asian="標楷體" style:font-name-complex="Arial" fo:color="#0000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middle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middle"/>
      <style:text-properties style:font-name="標楷體" style:font-name-asian="標楷體" style:font-name-complex="Arial" fo:color="#000000"/>
    </style:style>
    <style:style style:name="P172" style:parent-style-name="內文" style:family="paragraph">
      <style:paragraph-properties fo:margin-top="0.1319in"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10">「LPS運動員軌跡追蹤儀」科研採購案</text:p>
      <text:p text:style-name="P11"><text:span text:style-name="T12">審查小組審查評分表</text:span></text:p>
      <text:p text:style-name="P13"><text:span text:style-name="T14">審查委員編號：</text:span><text:span text:style-name="T15"><text:s text:c="10"/></text:span><text:span text:style-name="T16"><text:s text:c="27"/></text:span><text:span text:style-name="T17">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3">
              <text:p text:style-name="P34">審查項目</text:p>
            </table:table-cell>
            <table:table-cell table:style-name="TableCell35" table:number-rows-spanned="3">
              <text:p text:style-name="P36"/>
              <text:p text:style-name="P37">審查內容</text:p>
              <text:p text:style-name="P38">（由本校請購單位依個案需求選填）</text:p>
            </table:table-cell>
            <table:table-cell table:style-name="TableCell39" table:number-rows-spanned="3">
              <text:p text:style-name="P40">配分</text:p>
            </table:table-cell>
            <table:table-cell table:style-name="TableCell41" table:number-columns-spanned="3">
              <text:p text:style-name="P42"><text:span text:style-name="T43">廠商名稱</text:span><text:span text:style-name="T44">、報價及得分</text:span></text:p>
            </table:table-cell>
            <table:covered-table-cell/>
            <table:covered-table-cell/>
            <table:table-cell table:style-name="TableCell45" table:number-rows-spanned="3">
              <text:p text:style-name="P46">審查意見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<text:span text:style-name="T53">○○</text:span><text:span text:style-name="T54">公司</text:span></text:p>
            </table:table-cell>
            <table:table-cell table:style-name="TableCell55">
              <text:p text:style-name="P56"><text:span text:style-name="T57">○○</text:span><text:span text:style-name="T58">公司</text:span></text:p>
            </table:table-cell>
            <table:table-cell table:style-name="TableCell59">
              <text:p text:style-name="P60"><text:span text:style-name="T61">○○</text:span><text:span text:style-name="T62">公司</text:span></text:p>
            </table:table-cell>
            <table:covered-table-cell>
              <text:p text:style-name="P63"/>
            </table:covered-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技術</text:p>
          </table:table-cell>
          <table:table-cell table:style-name="TableCell78">
            <text:p text:style-name="P79">規格性能</text:p>
            <text:p text:style-name="P80">技術可行性</text:p>
            <text:p text:style-name="P81">維修技術能力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品質</text:p>
          </table:table-cell>
          <table:table-cell table:style-name="TableCell95">
            <text:p text:style-name="P96">穩定性、可靠度</text:p>
            <text:p text:style-name="P97">故障率</text:p>
            <text:p text:style-name="P98">耐用性或使用壽命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功能</text:p>
          </table:table-cell>
          <table:table-cell table:style-name="TableCell112">
            <text:p text:style-name="P113">相容性</text:p>
            <text:p text:style-name="P114">特殊效能</text:p>
            <text:p text:style-name="P115">擴充性</text:p>
            <text:p text:style-name="P116">操作說明文件</text:p>
          </table:table-cell>
          <table:table-cell table:style-name="TableCell117">
            <text:p text:style-name="P118">3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價格</text:p>
          </table:table-cell>
          <table:table-cell table:style-name="TableCell130">
            <text:p text:style-name="P131">標價完整性及合理性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得分合計</text:p>
          </table:table-cell>
          <table:covered-table-cell/>
          <table:table-cell table:style-name="TableCell145">
            <text:p text:style-name="P146">1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序位</text:span><text:span text:style-name="T159">(</text:span><text:span text:style-name="T160">總評分法者免</text:span><text:span text:style-name="T161">)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審查委員簽名：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4.9138in"/>
          <style:tab-stop style:type="left" style:position="-3.6854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ub2" style:display-name="sub2" style:family="paragraph" style:parent-style-name="內文">
      <style:paragraph-properties fo:widows="2" fo:orphans="2" style:text-autospace="none" fo:text-align="justify" style:vertical-align="bottom" fo:margin-top="0.0833in" fo:margin-bottom="0.0416in" style:line-height-at-least="0.25in" fo:margin-left="0.4729in" fo:margin-right="-0.0395in" fo:text-indent="-0.2756in">
        <style:tab-stops/>
      </style:paragraph-properties>
      <style:text-properties style:font-name="華康中楷體" style:font-name-asian="華康中楷體" fo:letter-spacing="0.0243in" style:letter-kerning="false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indent="3.0555in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text:span text:style-name="T8"><text:s text:c="76"/>1021017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User</dc:creator>
    <meta:creation-date>2022-10-03T01:58:00Z</meta:creation-date>
    <dc:date>2022-10-11T09:01:00Z</dc:date>
    <meta:print-date>2010-09-06T10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