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7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2.1in"/>
    </style:style>
    <style:style style:name="TableColumn13" style:family="table-column">
      <style:table-column-properties style:column-width="1.5423in"/>
    </style:style>
    <style:style style:name="TableColumn14" style:family="table-column">
      <style:table-column-properties style:column-width="0.5576in"/>
    </style:style>
    <style:style style:name="TableColumn15" style:family="table-column">
      <style:table-column-properties style:column-width="0.3284in"/>
    </style:style>
    <style:style style:name="TableColumn16" style:family="table-column">
      <style:table-column-properties style:column-width="1.7715in"/>
    </style:style>
    <style:style style:name="Table10" style:family="table">
      <style:table-properties style:width="7.2611in" fo:margin-left="0in" table:align="left"/>
    </style:style>
    <style:style style:name="TableRow17" style:family="table-row">
      <style:table-row-properties style:min-row-height="0.041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middl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29" style:family="table-row">
      <style:table-row-properties style:min-row-height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middl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04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61" style:family="table-row">
      <style:table-row-properties style:min-row-height="0.041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66" style:family="table-row">
      <style:table-row-properties style:min-row-height="0.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040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0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04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07" style:parent-style-name="內文" style:family="paragraph">
      <style:paragraph-properties fo:text-align="justify" style:vertical-align="middl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17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118" style:family="table-row">
      <style:table-row-properties style:min-row-height="0.041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2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middl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132" style:family="table-row">
      <style:table-row-properties style:min-row-height="0.0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37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38" style:parent-style-name="內文" style:family="paragraph">
      <style:paragraph-properties fo:text-align="justify" style:vertical-align="middl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041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middl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style:vertical-align="middl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style:vertical-align="middl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041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041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vertical-align="middl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middle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Row193" style:family="table-row">
      <style:table-row-properties style:min-row-height="0.041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Row202" style:family="table-row">
      <style:table-row-properties style:min-row-height="0.041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超連結" style:family="text">
      <style:text-properties style:font-name="標楷體" style:font-name-asian="標楷體" style:font-size-complex="12pt"/>
    </style:style>
    <style:style style:name="T210" style:parent-style-name="超連結" style:family="text">
      <style:text-properties style:font-name="標楷體" style:font-name-asian="標楷體" style:font-size-complex="12pt"/>
    </style:style>
    <style:style style:name="T211" style:parent-style-name="超連結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style:vertical-align="middl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041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middle"/>
    </style:style>
    <style:style style:name="T231" style:parent-style-name="預設段落字型" style:family="text">
      <style:text-properties style:font-name="標楷體" style:font-name-asian="標楷體" fo:letter-spacing="-0.0013in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FF" fo:letter-spacing="-0.0013in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FF" fo:letter-spacing="-0.0013in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fo:letter-spacing="-0.0013in" style:font-size-complex="12pt"/>
    </style:style>
    <style:style style:name="P245" style:parent-style-name="內文" style:family="paragraph">
      <style:paragraph-properties fo:text-align="justify" style:vertical-align="middle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middl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Row265" style:family="table-row">
      <style:table-row-properties style:min-row-height="0.581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286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87" style:family="table-row">
      <style:table-row-properties style:min-row-height="0.04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style:vertical-align="middle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style:vertical-align="middl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style:vertical-align="middl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style:vertical-align="middle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middle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style:vertical-align="middl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style:vertical-align="middle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P313" style:parent-style-name="內文" style:family="paragraph">
      <style:paragraph-properties fo:text-align="justify" style:vertical-align="middl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middle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P320" style:parent-style-name="內文" style:family="paragraph">
      <style:paragraph-properties fo:text-align="justify" style:vertical-align="middl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P323" style:parent-style-name="內文" style:family="paragraph">
      <style:paragraph-properties fo:text-align="justify" style:vertical-align="middle"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1111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科研採購招標資料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標案名稱</text:p>
          </table:table-cell>
          <table:table-cell table:style-name="TableCell20" table:number-columns-spanned="2">
            <text:p text:style-name="P21"><text:span text:style-name="T22">臺灣響應基礎科學促進永續發展國際年</text:span><text:span text:style-name="T23">-</text:span><text:span text:style-name="T24">空中燈光展演委託服務</text:span></text:p>
          </table:table-cell>
          <table:covered-table-cell/>
          <table:table-cell table:style-name="TableCell25" table:number-columns-spanned="2">
            <text:p text:style-name="P26">案號</text:p>
          </table:table-cell>
          <table:covered-table-cell/>
          <table:table-cell table:style-name="TableCell27">
            <text:p text:style-name="P28">NS211201311282</text:p>
          </table:table-cell>
        </table:table-row>
        <table:table-row table:style-name="TableRow29">
          <table:table-cell table:style-name="TableCell30">
            <text:p text:style-name="P31">採購性質</text:p>
          </table:table-cell>
          <table:table-cell table:style-name="TableCell32" table:number-columns-spanned="2">
            <text:p text:style-name="P33">□財物<text:s/>■勞務<text:s/>□工程</text:p>
          </table:table-cell>
          <table:covered-table-cell/>
          <table:table-cell table:style-name="TableCell34" table:number-columns-spanned="2">
            <text:p text:style-name="P35">採購金額</text:p>
          </table:table-cell>
          <table:covered-table-cell/>
          <table:table-cell table:style-name="TableCell36">
            <text:p text:style-name="P37"><text:span text:style-name="T38">新臺幣</text:span><text:span text:style-name="T39">157</text:span><text:span text:style-name="T40">萬</text:span><text:span text:style-name="T41">5,000</text:span><text:span text:style-name="T42">元</text:span></text:p>
          </table:table-cell>
        </table:table-row>
        <table:table-row table:style-name="TableRow43">
          <table:table-cell table:style-name="TableCell44">
            <text:p text:style-name="P45">請購單位</text:p>
          </table:table-cell>
          <table:table-cell table:style-name="TableCell46" table:number-columns-spanned="2">
            <text:p text:style-name="P47">科學教育研究所</text:p>
          </table:table-cell>
          <table:covered-table-cell/>
          <table:table-cell table:style-name="TableCell48" table:number-columns-spanned="2">
            <text:p text:style-name="P49">聯絡人</text:p>
          </table:table-cell>
          <table:covered-table-cell/>
          <table:table-cell table:style-name="TableCell50">
            <text:p text:style-name="P51">郭小姐</text:p>
          </table:table-cell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2">
            <text:p text:style-name="P56">116臺北市文山區汀州路四段88號</text:p>
          </table:table-cell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>
            <text:p text:style-name="P60">02-77496817</text:p>
          </table:table-cell>
        </table:table-row>
        <table:table-row table:style-name="TableRow61">
          <table:table-cell table:style-name="TableCell62">
            <text:p text:style-name="P63">審查方式</text:p>
          </table:table-cell>
          <table:table-cell table:style-name="TableCell64" table:number-columns-spanned="5">
            <text:p text:style-name="P65">本校於截止投標後，就符合資格廠商進行審查，審查項目詳審查評分表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評定方式</text:p>
          </table:table-cell>
          <table:table-cell table:style-name="TableCell69" table:number-columns-spanned="5">
            <text:p text:style-name="P70">■總評分法：審查小組就審查項目分別評分後予以加總，經審查小組過半數決定優勝廠商</text:p>
            <text:p text:style-name="P71">□序位法：審查小組就審查項目分別評分後予以加總，依加總分數高低轉換為序位，經審查小組過半數決定優勝廠商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廠商簡報詢答規定</text:p>
          </table:table-cell>
          <table:table-cell table:style-name="TableCell75" table:number-columns-spanned="5">
            <text:p text:style-name="P76"><text:span text:style-name="T77">□</text:span><text:span text:style-name="T78">廠商簡報時間</text:span><text:span text:style-name="T79"><text:s text:c="3"/></text:span><text:span text:style-name="T80">分鐘；</text:span><text:span text:style-name="T81">□</text:span><text:span text:style-name="T82">詢答時間</text:span><text:span text:style-name="T83"><text:s text:c="3"/></text:span><text:span text:style-name="T84">分鐘</text:span></text:p>
            <text:p text:style-name="P85">■審查小組以書面審查進行評分，廠商不必簡報，必要時得通知廠商前來說明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決標原則</text:p>
          </table:table-cell>
          <table:table-cell table:style-name="TableCell89" table:number-columns-spanned="5">
            <text:p text:style-name="P90">■訂有底價之採購，依優勝序位，自最優勝者起，依序以議價方式辦理，以合於招標文件規定，且在底價以內者為供應廠商</text:p>
            <text:p text:style-name="P91"><text:span text:style-name="T92">□</text:span><text:span text:style-name="T93">未訂底價之採購，以合於招標文件規定，標價合理，在採購金額以內，且經審查為總評分最高或序位第一之優勝者為供應廠商</text:span><text:span text:style-name="T94">(</text:span><text:span text:style-name="T95">未訂底價理由：</text:span><text:span text:style-name="T96"><text:s text:c="15"/>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廠商投標文件內容</text:p>
          </table:table-cell>
          <table:table-cell table:style-name="TableCell101">
            <text:p text:style-name="P102">■投標標價清單</text:p>
            <text:p text:style-name="P103">■招標投標契約三用文件</text:p>
            <text:p text:style-name="P104">■資格證明文件</text:p>
          </table:table-cell>
          <table:table-cell table:style-name="TableCell105" table:number-columns-spanned="2">
            <text:p text:style-name="P106">□規格型錄或說明文件</text:p>
            <text:p text:style-name="P107"><text:span text:style-name="T108">■</text:span><text:span text:style-name="T109">服務建議書：</text:span><text:span text:style-name="T110">1</text:span><text:span text:style-name="T111">式</text:span><text:span text:style-name="T112"><text:s/>6<text:s/></text:span><text:span text:style-name="T113">份</text:span></text:p>
            <text:p text:style-name="P114">□押標金票據或繳交證明</text:p>
          </table:table-cell>
          <table:covered-table-cell/>
          <table:table-cell table:style-name="TableCell115" table:number-columns-spanned="2">
            <text:p text:style-name="P116">□代理授權書</text:p>
            <text:p text:style-name="P117">□其他：</text:p>
          </table:table-cell>
          <table:covered-table-cell/>
        </table:table-row>
        <table:table-row table:style-name="TableRow118">
          <table:table-cell table:style-name="TableCell119">
            <text:p text:style-name="P120">廠商資格證明文件</text:p>
          </table:table-cell>
          <table:table-cell table:style-name="TableCell121">
            <text:p text:style-name="P122">■廠商登記或設立證明</text:p>
            <text:p text:style-name="P123">■廠商納稅證明</text:p>
          </table:table-cell>
          <table:table-cell table:style-name="TableCell124" table:number-columns-spanned="2">
            <text:p text:style-name="P125"><text:span text:style-name="T126">□</text:span><text:span text:style-name="T127">會員證：</text:span><text:span text:style-name="T128"><text:s text:c="6"/></text:span></text:p>
            <text:p text:style-name="P129">□廠商信用證明</text:p>
          </table:table-cell>
          <table:covered-table-cell/>
          <table:table-cell table:style-name="TableCell130" table:number-columns-spanned="2">
            <text:p text:style-name="P131">□其他：</text:p>
          </table:table-cell>
          <table:covered-table-cell/>
        </table:table-row>
        <table:table-row table:style-name="TableRow132">
          <table:table-cell table:style-name="TableCell133">
            <text:p text:style-name="P134">投標文件使用文字</text:p>
          </table:table-cell>
          <table:table-cell table:style-name="TableCell135" table:number-columns-spanned="5">
            <text:p text:style-name="P136">□中文(正體字)</text:p>
            <text:p text:style-name="P137">■中文(正體字)，但特殊技術或材料之圖文資料得使用英文</text:p>
            <text:p text:style-name="P138"><text:span text:style-name="T139">□</text:span><text:span text:style-name="T140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押標金及保證金</text:p>
          </table:table-cell>
          <table:table-cell table:style-name="TableCell144" table:number-columns-spanned="5">
            <text:p text:style-name="P145"><text:span text:style-name="T146">□</text:span><text:span text:style-name="T147">押標金：新臺幣</text:span><text:span text:style-name="T148"><text:s text:c="11"/></text:span><text:span text:style-name="T149">元</text:span></text:p>
            <text:p text:style-name="P150"><text:span text:style-name="T151">□</text:span><text:span text:style-name="T152">履約保證金：新臺幣</text:span><text:span text:style-name="T153"><text:s text:c="7"/></text:span><text:span text:style-name="T154">元</text:span></text:p>
            <text:p text:style-name="P155"><text:span text:style-name="T156">□</text:span><text:span text:style-name="T157">保固保證金：新臺幣</text:span><text:span text:style-name="T158"><text:s text:c="7"/></text:span><text:span text:style-name="T15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投標廠商標價幣別</text:p>
          </table:table-cell>
          <table:table-cell table:style-name="TableCell163" table:number-columns-spanned="5">
            <text:p text:style-name="P164">■新臺幣</text:p>
            <text:p text:style-name="P165"><text:span text:style-name="T166">□</text:span><text:span text:style-name="T167">外幣</text:span><text:span text:style-name="T168">(</text:span><text:span text:style-name="T169">幣別</text:span><text:span text:style-name="T170"><text:s text:c="4"/></text:span><text:span text:style-name="T171">)</text:span></text:p>
            <text:p text:style-name="P172"><text:span text:style-name="T173">□</text:span><text:span text:style-name="T174">新臺幣或外幣</text:span><text:span text:style-name="T175">(</text:span><text:span text:style-name="T176">幣別</text:span><text:span text:style-name="T177"><text:s text:c="4"/>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採購單位</text:p>
          </table:table-cell>
          <table:table-cell table:style-name="TableCell182" table:number-columns-spanned="2">
            <text:p text:style-name="P183"><text:span text:style-name="T184">■</text:span><text:span text:style-name="T185">採購組</text:span><text:span text:style-name="T186"><text:s/>□</text:span><text:span text:style-name="T187">圖書館</text:span></text:p>
          </table:table-cell>
          <table:covered-table-cell/>
          <table:table-cell table:style-name="TableCell188" table:number-columns-spanned="2">
            <text:p text:style-name="P189"><text:span text:style-name="T190">聯絡人</text:span></text:p>
          </table:table-cell>
          <table:covered-table-cell/>
          <table:table-cell table:style-name="TableCell191">
            <text:p text:style-name="P192">耿先生</text:p>
          </table:table-cell>
        </table:table-row>
        <table:table-row table:style-name="TableRow193">
          <table:table-cell table:style-name="TableCell194">
            <text:p text:style-name="P195">聯絡地址</text:p>
          </table:table-cell>
          <table:table-cell table:style-name="TableCell196" table:number-columns-spanned="2">
            <text:p text:style-name="P197">106臺北市大安區和平東路1段162號</text:p>
          </table:table-cell>
          <table:covered-table-cell/>
          <table:table-cell table:style-name="TableCell198" table:number-columns-spanned="2">
            <text:p text:style-name="P199">聯絡電話</text:p>
          </table:table-cell>
          <table:covered-table-cell/>
          <table:table-cell table:style-name="TableCell200">
            <text:p text:style-name="P201">02-77491962</text:p>
          </table:table-cell>
        </table:table-row>
        <table:table-row table:style-name="TableRow202">
          <table:table-cell table:style-name="TableCell203">
            <text:p text:style-name="P204">招標文件領取方式</text:p>
          </table:table-cell>
          <table:table-cell table:style-name="TableCell205" table:number-columns-spanned="5">
            <text:p text:style-name="P206"><text:span text:style-name="T207">■</text:span><text:span text:style-name="T208">電子領標網址：</text:span><text:a xlink:href="https://www.ga.ntnu.edu.tw/trp/" office:target-frame-name="_top" xlink:show="replace"><text:span text:style-name="T209">https://www.ga.ntnu.ed</text:span><text:bookmark-start text:name="_Hlt116401524"/><text:bookmark-start text:name="_Hlt116401525"/><text:span text:style-name="T210">u</text:span><text:bookmark-end text:name="_Hlt116401524"/><text:bookmark-end text:name="_Hlt116401525"/><text:span text:style-name="T211">.tw/trp/</text:span></text:a><text:span text:style-name="T212">(</text:span><text:span text:style-name="T213">本校總務處</text:span><text:span text:style-name="T214">→</text:span><text:span text:style-name="T215">科研採購網</text:span><text:span text:style-name="T216">→</text:span><text:span text:style-name="T217">最新訊息及公告資訊</text:span><text:span text:style-name="T218">→</text:span><text:span text:style-name="T219">點選標案</text:span><text:span text:style-name="T220">→</text:span><text:span text:style-name="T221">下載招標文件</text:span><text:span text:style-name="T222">)</text:span></text:p>
            <text:p text:style-name="P223"><text:span text:style-name="T224">□</text:span><text:span text:style-name="T225">本校另行通知領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開標時間</text:p>
          </table:table-cell>
          <table:table-cell table:style-name="TableCell229" table:number-columns-spanned="5">
            <text:p text:style-name="P230"><text:span text:style-name="T231">■</text:span><text:span text:style-name="T232">112</text:span><text:span text:style-name="T233">年</text:span><text:span text:style-name="T234">2</text:span><text:span text:style-name="T235">月</text:span><text:span text:style-name="T236">1</text:span><text:span text:style-name="T237">6</text:span><text:span text:style-name="T238">日</text:span><text:span text:style-name="T239">1</text:span><text:span text:style-name="T240">4</text:span><text:span text:style-name="T241">時</text:span><text:span text:style-name="T242">(</text:span><text:span text:style-name="T243">依本校科學技術研究發展採購作業要點第七點規定辦理</text:span><text:span text:style-name="T244">)</text:span></text:p>
            <text:p text:style-name="P245"><text:span text:style-name="T246">□</text:span><text:span text:style-name="T247">本校另行通知議價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開標地點</text:p>
          </table:table-cell>
          <table:table-cell table:style-name="TableCell251" table:number-columns-spanned="5">
            <text:p text:style-name="P252"><text:span text:style-name="T253">■</text:span><text:span text:style-name="T254">本校和平校區</text:span><text:span text:style-name="T255">I</text:span><text:span text:style-name="T256">第三會議室</text:span><text:span text:style-name="T257">(</text:span><text:span text:style-name="T258">臺北市和平東路</text:span><text:span text:style-name="T259">1</text:span><text:span text:style-name="T260">段</text:span><text:span text:style-name="T261">162</text:span><text:span text:style-name="T262">號</text:span><text:span text:style-name="T263">)</text:span></text:p>
            <text:p text:style-name="P264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截止投標</text:p>
          </table:table-cell>
          <table:table-cell table:style-name="TableCell268" table:number-columns-spanned="5">
            <text:p text:style-name="P269"><text:span text:style-name="T270">■</text:span><text:span text:style-name="T271">廠商投標文件須於</text:span><text:span text:style-name="T272">112</text:span><text:span text:style-name="T273">年</text:span><text:span text:style-name="T274">2</text:span><text:span text:style-name="T275">月</text:span><text:span text:style-name="T276">1</text:span><text:span text:style-name="T277">5</text:span><text:span text:style-name="T278">日</text:span><text:span text:style-name="T279">1</text:span><text:span text:style-name="T280">7</text:span><text:span text:style-name="T281">時前</text:span><text:span text:style-name="T282">，以郵遞或專人送達本校指定地點</text:span><text:span text:style-name="T283">(</text:span><text:span text:style-name="T284">依本校科學技術研究發展採購作業要點第七點規定辦理</text:span><text:span text:style-name="T285">)</text:span></text:p>
            <text:p text:style-name="P286">□本校通知截止投標期限前，以郵遞或專人送達本校指定地點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全份招標文件內容</text:p>
          </table:table-cell>
          <table:table-cell table:style-name="TableCell290">
            <text:p text:style-name="P291"><text:span text:style-name="T292">■</text:span><text:span text:style-name="T293">招標投標及契約文件</text:span></text:p>
            <text:p text:style-name="P294"><text:span text:style-name="T295">■</text:span><text:span text:style-name="T296">招標資料表</text:span></text:p>
            <text:p text:style-name="P297"><text:span text:style-name="T298">■</text:span><text:span text:style-name="T299">採購契約書</text:span></text:p>
            <text:p text:style-name="P300"><text:span text:style-name="T301">■</text:span><text:span text:style-name="T302">投標標價清單</text:span></text:p>
          </table:table-cell>
          <table:table-cell table:style-name="TableCell303" table:number-columns-spanned="2">
            <text:p text:style-name="P304"><text:span text:style-name="T305">■</text:span><text:span text:style-name="T306">科研採購規格表</text:span></text:p>
            <text:p text:style-name="P307"><text:span text:style-name="T308">■</text:span><text:span text:style-name="T309">審查評分表</text:span></text:p>
            <text:p text:style-name="P310"><text:span text:style-name="T311">■</text:span><text:span text:style-name="T312">廠商投標文件檢核表</text:span></text:p>
            <text:p text:style-name="P313"><text:span text:style-name="T314">■</text:span><text:span text:style-name="T315">投標廠商委任書</text:span></text:p>
          </table:table-cell>
          <table:covered-table-cell/>
          <table:table-cell table:style-name="TableCell316" table:number-columns-spanned="2">
            <text:p text:style-name="P317"><text:span text:style-name="T318">□</text:span><text:span text:style-name="T319">代理授權書</text:span></text:p>
            <text:p text:style-name="P320"><text:span text:style-name="T321">■</text:span><text:span text:style-name="T322">外標封封面</text:span></text:p>
            <text:p text:style-name="P323">■其他：展演需求書</text:p>
          </table:table-cell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indent="3.125in"/>
    </style:style>
    <style:style style:name="T3" style:parent-style-name="預設段落字型" style:family="text">
      <style:text-properties style:font-name="Times New Roman" style:font-name-asian="標楷體" fo:language="zh" fo:country="TW"/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T8" style:parent-style-name="預設段落字型" style:family="text">
      <style:text-properties style:font-name="Times New Roman" style:font-name-asian="標楷體" style:font-weight-complex="bold"/>
    </style:style>
    <style:style style:name="T9" style:parent-style-name="預設段落字型" style:family="text">
      <style:text-properties style:font-name="Times New Roman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70"/>1021015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01T09:40:00Z</meta:creation-date>
    <dc:date>2023-02-03T08:01:00Z</dc:date>
    <meta:print-date>2017-11-29T08:02:00Z</meta:print-date>
    <meta:template xlink:href="Normal" xlink:type="simple"/>
    <meta:editing-cycles>12</meta:editing-cycles>
    <meta:editing-duration>PT1500S</meta:editing-duration>
    <meta:document-statistic meta:page-count="1" meta:paragraph-count="2" meta:word-count="198" meta:character-count="1331" meta:row-count="9" meta:non-whitespace-character-count="1135"/>
  </office:meta>
</office:document-meta>
</file>