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7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2.1in"/>
    </style:style>
    <style:style style:name="TableColumn13" style:family="table-column">
      <style:table-column-properties style:column-width="1.5423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1.7715in"/>
    </style:style>
    <style:style style:name="Table10" style:family="table">
      <style:table-properties style:width="7.2611in" fo:margin-left="0in" table:align="left"/>
    </style:style>
    <style:style style:name="TableRow17" style:family="table-row">
      <style:table-row-properties style:min-row-height="0.04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6" style:family="table-row">
      <style:table-row-properties style:min-row-height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middl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56" style:family="table-row">
      <style:table-row-properties style:min-row-height="0.0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middl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4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vertical-align="middl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style:vertical-align="middl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middle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style:vertical-align="middl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4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41" style:family="table-row">
      <style:table-row-properties style:min-row-height="0.04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middl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middl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57" style:family="table-row">
      <style:table-row-properties style:min-row-height="0.041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62" style:parent-style-name="內文" style:family="paragraph">
      <style:paragraph-properties fo:text-align="justify" style:vertical-align="middl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vertical-align="middl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middl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182" style:parent-style-name="內文" style:family="paragraph">
      <style:paragraph-properties fo:text-align="justify" style:vertical-align="middl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middl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middl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Row231" style:family="table-row">
      <style:table-row-properties style:min-row-height="0.041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vertical-align="middl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041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middle"/>
    </style:style>
    <style:style style:name="T257" style:parent-style-name="預設段落字型" style:family="text">
      <style:text-properties style:font-name="標楷體" style:font-name-asian="標楷體" fo:letter-spacing="-0.0013in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P269" style:parent-style-name="內文" style:family="paragraph">
      <style:paragraph-properties fo:text-align="justify" style:vertical-align="middle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middl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Row287" style:family="table-row">
      <style:table-row-properties style:min-row-height="0.581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middle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06" style:parent-style-name="內文" style:family="paragraph">
      <style:paragraph-properties fo:text-align="justify" style:vertical-align="middl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0.04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middl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style:vertical-align="middl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style:vertical-align="middl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style:vertical-align="middl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middle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style:vertical-align="middl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style:vertical-align="middl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P333" style:parent-style-name="內文" style:family="paragraph">
      <style:paragraph-properties fo:text-align="justify" style:vertical-align="middl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middle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paragraph-properties fo:text-align="justify" style:vertical-align="middle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P343" style:parent-style-name="內文" style:family="paragraph">
      <style:paragraph-properties fo:text-align="justify" style:vertical-align="middle" fo:margin-left="0.2in" fo:text-indent="-0.2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科研採購招標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標案名稱</text:p>
          </table:table-cell>
          <table:table-cell table:style-name="TableCell20" table:number-columns-spanned="2">
            <text:p text:style-name="P21">自行車虛擬路線開發</text:p>
          </table:table-cell>
          <table:covered-table-cell/>
          <table:table-cell table:style-name="TableCell22" table:number-columns-spanned="2">
            <text:p text:style-name="P23">案號</text:p>
          </table:table-cell>
          <table:covered-table-cell/>
          <table:table-cell table:style-name="TableCell24">
            <text:p text:style-name="P25">NS211112090633</text:p>
          </table:table-cell>
        </table:table-row>
        <table:table-row table:style-name="TableRow26">
          <table:table-cell table:style-name="TableCell27">
            <text:p text:style-name="P28">採購性質</text:p>
          </table:table-cell>
          <table:table-cell table:style-name="TableCell29" table:number-columns-spanned="2">
            <text:p text:style-name="P30"><text:span text:style-name="T31">□</text:span><text:span text:style-name="T32">財物</text:span><text:span text:style-name="T33"><text:s/></text:span><text:span text:style-name="T34">■</text:span><text:span text:style-name="T35">勞務</text:span><text:span text:style-name="T36"><text:s/>□</text:span><text:span text:style-name="T37">工程</text:span></text:p>
          </table:table-cell>
          <table:covered-table-cell/>
          <table:table-cell table:style-name="TableCell38" table:number-columns-spanned="2">
            <text:p text:style-name="P39">採購金額</text:p>
          </table:table-cell>
          <table:covered-table-cell/>
          <table:table-cell table:style-name="TableCell40">
            <text:p text:style-name="P41"><text:span text:style-name="T42">新臺幣</text:span><text:span text:style-name="T43">157</text:span><text:span text:style-name="T44">萬</text:span><text:span text:style-name="T45">5,000</text:span><text:span text:style-name="T46">元</text:span></text:p>
          </table:table-cell>
        </table:table-row>
        <table:table-row table:style-name="TableRow47">
          <table:table-cell table:style-name="TableCell48">
            <text:p text:style-name="P49">請購單位</text:p>
          </table:table-cell>
          <table:table-cell table:style-name="TableCell50" table:number-columns-spanned="2">
            <text:p text:style-name="P51">體育研究與發展中心</text:p>
          </table:table-cell>
          <table:covered-table-cell/>
          <table:table-cell table:style-name="TableCell52" table:number-columns-spanned="2">
            <text:p text:style-name="P53">聯絡人</text:p>
          </table:table-cell>
          <table:covered-table-cell/>
          <table:table-cell table:style-name="TableCell54">
            <text:p text:style-name="P55">陳小姐</text:p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2">
            <text:p text:style-name="P60"><text:span text:style-name="T61">臺北市大安區和平東路一段</text:span><text:span text:style-name="T62">162</text:span><text:span text:style-name="T63">號</text:span>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02-77493256</text:p>
          </table:table-cell>
        </table:table-row>
        <table:table-row table:style-name="TableRow68">
          <table:table-cell table:style-name="TableCell69">
            <text:p text:style-name="P70">審查方式</text:p>
          </table:table-cell>
          <table:table-cell table:style-name="TableCell71" table:number-columns-spanned="5">
            <text:p text:style-name="P72">本校於截止投標後，就符合資格廠商進行審查，審查項目詳審查評分表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評定方式</text:p>
          </table:table-cell>
          <table:table-cell table:style-name="TableCell76" table:number-columns-spanned="5">
            <text:p text:style-name="P77"><text:span text:style-name="T78">■</text:span><text:span text:style-name="T79">總評分法：審查小組就審查項目分別評分後予以加總，經審查小組過半數決定優勝廠商</text:span></text:p>
            <text:p text:style-name="P80">□序位法：審查小組就審查項目分別評分後予以加總，依加總分數高低轉換為序位，經審查小組過半數決定優勝廠商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廠商簡報詢答規定</text:p>
          </table:table-cell>
          <table:table-cell table:style-name="TableCell84" table:number-columns-spanned="5">
            <text:p text:style-name="P85"><text:span text:style-name="T86">□</text:span><text:span text:style-name="T87">廠商簡報時間</text:span><text:span text:style-name="T88"><text:s text:c="3"/></text:span><text:span text:style-name="T89">分鐘；</text:span><text:span text:style-name="T90">□</text:span><text:span text:style-name="T91">詢答時間</text:span><text:span text:style-name="T92"><text:s text:c="3"/></text:span><text:span text:style-name="T93">分鐘</text:span></text:p>
            <text:p text:style-name="P94"><text:span text:style-name="T95">■</text:span><text:span text:style-name="T96">審查小組以書面審查進行評分，廠商不必簡報，必要時得通知廠商前來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決標原則</text:p>
          </table:table-cell>
          <table:table-cell table:style-name="TableCell100" table:number-columns-spanned="5">
            <text:p text:style-name="P101"><text:span text:style-name="T102">■</text:span><text:span text:style-name="T103">訂有底價之採購，依優勝序位，自最優勝者起，依序以議價方式辦理，以合於招標文件規定，且在底價以內者為供應廠商</text:span></text:p>
            <text:p text:style-name="P104"><text:span text:style-name="T105">□</text:span><text:span text:style-name="T106">未訂底價之採購，以合於招標文件規定，標價合理，在採購金額以內，且經審查為總評分最高或序位第一之優勝者為供應廠商</text:span><text:span text:style-name="T107">(</text:span><text:span text:style-name="T108">未訂底價理由：</text:span><text:span text:style-name="T109"><text:s text:c="15"/>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廠商投標文件內容</text:p>
          </table:table-cell>
          <table:table-cell table:style-name="TableCell114">
            <text:p text:style-name="P115"><text:span text:style-name="T116">■</text:span><text:span text:style-name="T117">投標標價清單</text:span></text:p>
            <text:p text:style-name="P118"><text:span text:style-name="T119">■</text:span><text:span text:style-name="T120">招標投標契約三用文件</text:span></text:p>
            <text:p text:style-name="P121"><text:span text:style-name="T122">■</text:span><text:span text:style-name="T123">資格證明文件</text:span></text:p>
          </table:table-cell>
          <table:table-cell table:style-name="TableCell124" table:number-columns-spanned="2">
            <text:p text:style-name="P125"><text:span text:style-name="T126">□</text:span><text:span text:style-name="T127">規格型錄或說明文件</text:span></text:p>
            <text:p text:style-name="P128"><text:span text:style-name="T129">■</text:span><text:span text:style-name="T130">服務建議書：</text:span><text:span text:style-name="T131">1</text:span><text:span text:style-name="T132">式</text:span><text:span text:style-name="T133"><text:s/></text:span><text:span text:style-name="T134">6</text:span><text:span text:style-name="T135"><text:s/></text:span><text:span text:style-name="T136">份</text:span></text:p>
            <text:p text:style-name="P137">□押標金票據或繳交證明</text:p>
          </table:table-cell>
          <table:covered-table-cell/>
          <table:table-cell table:style-name="TableCell138" table:number-columns-spanned="2">
            <text:p text:style-name="P139">□代理授權書</text:p>
            <text:p text:style-name="P140">□其他：</text:p>
          </table:table-cell>
          <table:covered-table-cell/>
        </table:table-row>
        <table:table-row table:style-name="TableRow141">
          <table:table-cell table:style-name="TableCell142">
            <text:p text:style-name="P143">廠商資格證明文件</text:p>
          </table:table-cell>
          <table:table-cell table:style-name="TableCell144">
            <text:p text:style-name="P145"><text:span text:style-name="T146">■</text:span><text:span text:style-name="T147">廠商登記或設立證明</text:span></text:p>
            <text:p text:style-name="P148">□廠商納稅證明</text:p>
          </table:table-cell>
          <table:table-cell table:style-name="TableCell149" table:number-columns-spanned="2">
            <text:p text:style-name="P150"><text:span text:style-name="T151">□</text:span><text:span text:style-name="T152">會員證：</text:span><text:span text:style-name="T153"><text:s text:c="6"/></text:span></text:p>
            <text:p text:style-name="P154">□廠商信用證明</text:p>
          </table:table-cell>
          <table:covered-table-cell/>
          <table:table-cell table:style-name="TableCell155" table:number-columns-spanned="2">
            <text:p text:style-name="P156">□其他：</text:p>
          </table:table-cell>
          <table:covered-table-cell/>
        </table:table-row>
        <table:table-row table:style-name="TableRow157">
          <table:table-cell table:style-name="TableCell158">
            <text:p text:style-name="P159">投標文件使用文字</text:p>
          </table:table-cell>
          <table:table-cell table:style-name="TableCell160" table:number-columns-spanned="5">
            <text:p text:style-name="P161">□中文(正體字)</text:p>
            <text:p text:style-name="P162"><text:span text:style-name="T163">■</text:span><text:span text:style-name="T164">中文</text:span><text:span text:style-name="T165">(</text:span><text:span text:style-name="T166">正體字</text:span><text:span text:style-name="T167">)</text:span><text:span text:style-name="T168">，但特殊技術或材料之圖文資料得使用英文</text:span></text:p>
            <text:p text:style-name="P169"><text:span text:style-name="T170">□</text:span><text:span text:style-name="T17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押標金及保證金</text:p>
          </table:table-cell>
          <table:table-cell table:style-name="TableCell175" table:number-columns-spanned="5">
            <text:p text:style-name="P176"><text:span text:style-name="T177">□</text:span><text:span text:style-name="T178">押標金：新臺幣</text:span><text:span text:style-name="T179"><text:s text:c="11"/></text:span><text:span text:style-name="T180">元</text:span></text:p>
            <text:p text:style-name="P181">□履約保證金：新臺幣<text:s text:c="7"/>元</text:p>
            <text:p text:style-name="P182"><text:span text:style-name="T183">□</text:span><text:span text:style-name="T184">保固保證金：新臺幣</text:span><text:span text:style-name="T185"><text:s text:c="7"/></text:span><text:span text:style-name="T18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投標廠商標價幣別</text:p>
          </table:table-cell>
          <table:table-cell table:style-name="TableCell190" table:number-columns-spanned="5">
            <text:p text:style-name="P191"><text:span text:style-name="T192">■</text:span><text:span text:style-name="T193">新臺幣</text:span></text:p>
            <text:p text:style-name="P194"><text:span text:style-name="T195">□</text:span><text:span text:style-name="T196">外幣</text:span><text:span text:style-name="T197">(</text:span><text:span text:style-name="T198">幣別</text:span><text:span text:style-name="T199"><text:s text:c="4"/></text:span><text:span text:style-name="T200">)</text:span></text:p>
            <text:p text:style-name="P201"><text:span text:style-name="T202">□</text:span><text:span text:style-name="T203">新臺幣或外幣</text:span><text:span text:style-name="T204">(</text:span><text:span text:style-name="T205">幣別</text:span><text:span text:style-name="T206"><text:s text:c="4"/></text:span><text:span text:style-name="T2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採購單位</text:p>
          </table:table-cell>
          <table:table-cell table:style-name="TableCell211" table:number-columns-spanned="2">
            <text:p text:style-name="P212"><text:span text:style-name="T213">■</text:span><text:span text:style-name="T214">採購組</text:span><text:span text:style-name="T215"><text:s/>□</text:span><text:span text:style-name="T216">圖書館</text:span></text:p>
          </table:table-cell>
          <table:covered-table-cell/>
          <table:table-cell table:style-name="TableCell217" table:number-columns-spanned="2">
            <text:p text:style-name="P218"><text:span text:style-name="T219">聯絡人</text:span></text:p>
          </table:table-cell>
          <table:covered-table-cell/>
          <table:table-cell table:style-name="TableCell220">
            <text:p text:style-name="P221">賴小姐</text:p>
          </table:table-cell>
        </table:table-row>
        <table:table-row table:style-name="TableRow222">
          <table:table-cell table:style-name="TableCell223">
            <text:p text:style-name="P224">聯絡地址</text:p>
          </table:table-cell>
          <table:table-cell table:style-name="TableCell225" table:number-columns-spanned="2">
            <text:p text:style-name="P226">106臺北市大安區和平東路1段162號</text:p>
          </table:table-cell>
          <table:covered-table-cell/>
          <table:table-cell table:style-name="TableCell227" table:number-columns-spanned="2">
            <text:p text:style-name="P228">聯絡電話</text:p>
          </table:table-cell>
          <table:covered-table-cell/>
          <table:table-cell table:style-name="TableCell229">
            <text:p text:style-name="P230">02-77491967</text:p>
          </table:table-cell>
        </table:table-row>
        <table:table-row table:style-name="TableRow231">
          <table:table-cell table:style-name="TableCell232">
            <text:p text:style-name="P233">招標文件領取方式</text:p>
          </table:table-cell>
          <table:table-cell table:style-name="TableCell234" table:number-columns-spanned="5">
            <text:p text:style-name="P235"><text:span text:style-name="T236">■</text:span><text:span text:style-name="T237">電子領標網址：</text:span><text:a xlink:href="http://www.ga.ntnu.edu.tw/trp/" office:target-frame-name="_top" xlink:show="replace">http://www.ga.nt<text:bookmark-start text:name="_Hlt115684609"/><text:bookmark-start text:name="_Hlt115684610"/>n<text:bookmark-end text:name="_Hlt115684609"/><text:bookmark-end text:name="_Hlt115684610"/>u.ed<text:bookmark-start text:name="_Hlt115684732"/><text:bookmark-start text:name="_Hlt115684733"/>u<text:bookmark-end text:name="_Hlt115684732"/><text:bookmark-end text:name="_Hlt115684733"/>.tw/trp/</text:a><text:span text:style-name="T238">(</text:span><text:span text:style-name="T239">本校總務處</text:span><text:span text:style-name="T240">→</text:span><text:span text:style-name="T241">科研採購網</text:span><text:span text:style-name="T242">→</text:span><text:span text:style-name="T243">最新訊息及公告資訊</text:span><text:span text:style-name="T244">→</text:span><text:span text:style-name="T245">點選標案</text:span><text:span text:style-name="T246">→</text:span><text:span text:style-name="T247">下載招標文件</text:span><text:span text:style-name="T248">)</text:span></text:p>
            <text:p text:style-name="P249"><text:span text:style-name="T250">□</text:span><text:span text:style-name="T251">本校另行通知領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開標時間</text:p>
          </table:table-cell>
          <table:table-cell table:style-name="TableCell255" table:number-columns-spanned="5">
            <text:p text:style-name="P256"><text:span text:style-name="T257">■</text:span><text:span text:style-name="T258">111</text:span><text:span text:style-name="T259">年</text:span><text:span text:style-name="T260">12</text:span><text:span text:style-name="T261">月</text:span><text:span text:style-name="T262">22</text:span><text:span text:style-name="T263">日下午</text:span><text:span text:style-name="T264">2</text:span><text:span text:style-name="T265">時</text:span><text:span text:style-name="T266">(</text:span><text:span text:style-name="T267">依本校科學技術研究發展採購作業要點第七點規定辦理</text:span><text:span text:style-name="T268">)</text:span></text:p>
            <text:p text:style-name="P269"><text:span text:style-name="T270">□</text:span><text:span text:style-name="T271">本校另行通知議價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開標地點</text:p>
          </table:table-cell>
          <table:table-cell table:style-name="TableCell275" table:number-columns-spanned="5">
            <text:p text:style-name="P276"><text:span text:style-name="T277">■</text:span><text:span text:style-name="T278">本校校本部第三會議室</text:span><text:span text:style-name="T279">(</text:span><text:span text:style-name="T280">臺北市和平東路</text:span><text:span text:style-name="T281">1</text:span><text:span text:style-name="T282">段</text:span><text:span text:style-name="T283">162</text:span><text:span text:style-name="T284">號</text:span><text:span text:style-name="T285">)</text:span></text:p>
            <text:p text:style-name="P286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截止投標</text:p>
          </table:table-cell>
          <table:table-cell table:style-name="TableCell290" table:number-columns-spanned="5">
            <text:p text:style-name="P291"><text:span text:style-name="T292">■</text:span><text:span text:style-name="T293">廠商投標文件須於</text:span><text:span text:style-name="T294">111</text:span><text:span text:style-name="T295">年</text:span><text:span text:style-name="T296">12</text:span><text:span text:style-name="T297">月</text:span><text:span text:style-name="T298">21</text:span><text:span text:style-name="T299">日下午</text:span><text:span text:style-name="T300">5</text:span><text:span text:style-name="T301">時前</text:span><text:span text:style-name="T302">，以郵遞或專人送達本校指定地點</text:span><text:span text:style-name="T303">(</text:span><text:span text:style-name="T304">依本校科學技術研究發展採購作業要點第七點規定辦理</text:span><text:span text:style-name="T305">)</text:span></text:p>
            <text:p text:style-name="P306">□本校通知截止投標期限前，以郵遞或專人送達本校指定地點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全份招標文件內容</text:p>
          </table:table-cell>
          <table:table-cell table:style-name="TableCell310">
            <text:p text:style-name="P311"><text:span text:style-name="T312">■</text:span><text:span text:style-name="T313">招標投標及契約文件</text:span></text:p>
            <text:p text:style-name="P314"><text:span text:style-name="T315">■</text:span><text:span text:style-name="T316">招標資料表</text:span></text:p>
            <text:p text:style-name="P317"><text:span text:style-name="T318">■</text:span><text:span text:style-name="T319">採購契約書</text:span></text:p>
            <text:p text:style-name="P320"><text:span text:style-name="T321">■</text:span><text:span text:style-name="T322">投標標價清單</text:span></text:p>
          </table:table-cell>
          <table:table-cell table:style-name="TableCell323" table:number-columns-spanned="2">
            <text:p text:style-name="P324"><text:span text:style-name="T325">■</text:span><text:span text:style-name="T326">科研採購規格表</text:span></text:p>
            <text:p text:style-name="P327"><text:span text:style-name="T328">■</text:span><text:span text:style-name="T329">審查評分表</text:span></text:p>
            <text:p text:style-name="P330"><text:span text:style-name="T331">■</text:span><text:span text:style-name="T332">廠商投標文件檢核表</text:span></text:p>
            <text:p text:style-name="P333"><text:span text:style-name="T334">■</text:span><text:span text:style-name="T335">投標廠商委任書</text:span></text:p>
          </table:table-cell>
          <table:covered-table-cell/>
          <table:table-cell table:style-name="TableCell336" table:number-columns-spanned="2">
            <text:p text:style-name="P337"><text:span text:style-name="T338">□</text:span><text:span text:style-name="T339">代理授權書</text:span></text:p>
            <text:p text:style-name="P340"><text:span text:style-name="T341">■</text:span><text:span text:style-name="T342">外標封封面</text:span></text:p>
            <text:p text:style-name="P343"><text:span text:style-name="T344">■</text:span><text:span text:style-name="T345">其他：需求說明書</text:span></text:p>
          </table:table-cell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indent="3.125in"/>
    </style:style>
    <style:style style:name="T3" style:parent-style-name="預設段落字型" style:family="text">
      <style:text-properties style:font-name="Times New Roman" style:font-name-asian="標楷體" fo:language="zh" fo:country="TW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T8" style:parent-style-name="預設段落字型" style:family="text">
      <style:text-properties style:font-name="Times New Roman" style:font-name-asian="標楷體" style:font-weight-complex="bold"/>
    </style:style>
    <style:style style:name="T9" style:parent-style-name="預設段落字型" style:family="text">
      <style:text-properties style:font-name="Times New Roman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70"/>102101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5T01:46:00Z</meta:creation-date>
    <dc:date>2022-12-15T01:46:00Z</dc:date>
    <meta:print-date>2022-12-10T06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