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0083in" fo:margin-right="0.0062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3569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0" style:family="table">
      <style:table-properties style:width="6.8909in" fo:margin-left="0.0208in" table:align="left"/>
    </style:style>
    <style:style style:name="TableRow19" style:family="table-row">
      <style:table-row-properties style:min-row-height="0.567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justify" style:vertical-align="middle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style:vertical-align="middle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Row36" style:family="table-row">
      <style:table-row-properties style:min-row-height="0.5673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3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justify" style:vertical-align="middle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fo:letter-spacing="-0.0138in" fo:font-size="14pt" style:font-size-asian="14pt"/>
    </style:style>
    <style:style style:name="TableCell43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justify" style:vertical-align="middle"/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6159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center" style:vertical-align="middle" fo:margin-left="0.4173in" fo:text-indent="-0.4173in">
        <style:tab-stops/>
      </style:paragraph-properties>
      <style:text-properties style:font-name="標楷體" style:font-name-asian="標楷體" fo:font-weight="bold" style:font-weight-asian="bold" fo:color="#000000" fo:letter-spacing="0.0138in" fo:font-size="14pt" style:font-size-asian="14pt"/>
    </style:style>
    <style:style style:name="P48" style:parent-style-name="內文" style:family="paragraph">
      <style:paragraph-properties style:text-autospace="none" style:snap-to-layout-grid="false" fo:text-align="justify" style:vertical-align="middle" fo:margin-left="0.4173in" fo:text-indent="-0.4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style:vertical-align="middle" fo:margin-top="0.125in" fo:margin-bottom="0.125in" fo:margin-left="-0.0097in" fo:margin-right="-0.01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6" style:family="table-cell">
      <style:table-cell-properties fo:border-top="0.0208in double #000000" style:border-line-width-top="0.0069in 0.0069in 0.0069in" fo:border-left="0.0138in solid #000000" fo:border-bottom="0.0138in solid #000000" fo:border-right="0.010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38in solid #000000" fo:border-right="0.0312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Row60" style:family="table-row">
      <style:table-row-properties style:min-row-height="0.5in" style:use-optimal-row-height="false" fo:keep-together="always"/>
    </style:style>
    <style:style style:name="TableCell61" style:family="table-cell">
      <style:table-cell-properties fo:border-top="0.0138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38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138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138in solid #000000" fo:border-left="0.0104in solid #000000" fo:border-bottom="0.0069in dashed #000000" fo:border-right="0.0312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style:vertical-align="middle"/>
      <style:text-properties style:font-name="標楷體" style:font-name-asian="標楷體" fo:font-weight="bold" style:font-weight-asian="bold" style:font-weight-complex="bold" fo:color="#000000"/>
    </style:style>
    <style:style style:name="TableRow80" style:family="table-row">
      <style:table-row-properties style:min-row-height="0.5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center" style:vertical-align="middle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208in double #000000" style:border-line-width-top="0.0069in 0.0069in 0.0069in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dashed #000000" fo:border-left="0.0104in solid #000000" fo:border-bottom="none" fo:border-right="0.0312in solid #000000" style:writing-mode="lr-tb" style:vertical-align="bottom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96" style:family="table-row">
      <style:table-row-properties style:min-row-height="0.5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min-row-height="0.5in" style:use-optimal-row-height="false" fo:keep-together="always"/>
    </style:style>
    <style:style style:name="TableCell121" style:family="table-cell">
      <style:table-cell-properties fo:border-top="0.0138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 style:vertical-align="middle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text-align="justify" style:vertical-align="middle" fo:margin-left="0.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text-align="justify" style:vertical-align="middle" fo:margin-left="0.3145in" fo:margin-right="0.0618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069in solid #000000" fo:border-left="0.013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-top="0.0208in double #000000" style:border-line-width-top="0.0069in 0.0069in 0.0069in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bottom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center" style:vertical-align="middle" fo:margin-top="0.125in" fo:margin-bottom="0.12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6" style:family="table-row">
      <style:table-row-properties style:min-row-height="0.5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069in dotted #000000" style:writing-mode="lr-tb" style:vertical-align="middle" fo:padding-top="0in" fo:padding-left="0.0208in" fo:padding-bottom="0in" fo:padding-right="0.0208in"/>
    </style:style>
    <style:style style:name="P16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069in dotte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style:text-autospace="none" fo:text-align="center" style:vertical-align="middle" fo:margin-top="0.125in" fo:margin-bottom="0.125in" fo:text-indent="-0.1451in"/>
      <style:text-properties style:font-name="標楷體" style:font-name-asian="標楷體" fo:font-weight="bold" style:font-weight-asian="bold" style:font-weight-complex="bold" fo:color="#000000"/>
    </style:style>
    <style:style style:name="TableRow182" style:family="table-row">
      <style:table-row-properties style:min-row-height="0.5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fo:text-align="justify" style:vertical-align="middle" fo:margin-left="0.118in" fo:margin-right="0.061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197" style:family="table-row">
      <style:table-row-properties style:min-row-height="0.5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08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09" style:family="table-row">
      <style:table-row-properties style:min-row-height="0.5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justify" style:vertical-align="middle" fo:margin-left="0.0118in" fo:margin-right="0.0618in">
        <style:tab-stops/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fo:text-align="center" style:vertical-align="middle" fo:margin-left="-0.0201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text-align="center" style:vertical-align="middle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text-align="justify" style:vertical-align="middle"/>
      <style:text-properties style:font-name="標楷體" style:font-name-asian="標楷體" fo:color="#000000" fo:font-size="14pt" style:font-size-asian="14pt"/>
    </style:style>
    <style:style style:name="P220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font-weight="bold" style:font-weight-asian="bold" style:font-weight-complex="bold" fo:color="#000000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208in double #000000" style:border-line-width-bottom="0.0069in 0.0069in 0.0069in" fo:border-right="0.0069in dotte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069in dotte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justify" style:vertical-align="middle" fo:margin-left="0.2986in" fo:margin-right="0.0618in" fo:text-indent="-0.291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 style:vertical-align="middle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justify" style:vertical-align="middle"/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text-autospace="none" fo:text-align="center" style:vertical-align="middle" fo:margin-top="0.125in" fo:margin-bottom="0.125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7375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 style:vertical-align="middle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0%" style:letter-kerning="false" fo:font-size="16pt" style:font-size-asian="16pt" style:font-size-complex="16pt"/>
    </style:style>
    <style:style style:name="TableCell24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vertical-align="middle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45" style:parent-style-name="內文" style:family="paragraph">
      <style:paragraph-properties style:vertical-align="middl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8" style:family="table-row">
      <style:table-row-properties style:min-row-height="0.775in" style:use-optimal-row-height="false" fo:keep-together="always"/>
    </style:style>
    <style:style style:name="TableCell249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fo:text-align="center" style:vertical-align="middle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1805in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53" style:family="table-cell">
      <style:table-cell-properties fo:border-top="0.0138in solid #000000" fo:border-left="0.0104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justify" style:vertical-align="middl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style:text-autospace="none" fo:line-height="0.1944in" fo:margin-right="0.0118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立臺灣師範大學科研採購廠商投標文件檢核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標</text:span><text:span text:style-name="T23">案</text:span><text:span text:style-name="T24">名稱</text:span></text:p>
          </table:table-cell>
          <table:covered-table-cell/>
          <table:table-cell table:style-name="TableCell25" table:number-columns-spanned="3">
            <text:p text:style-name="P26"><text:span text:style-name="T27">2</text:span><text:span text:style-name="T28">期精準運動科學研究專案計畫管理平台建置</text:span></text:p>
          </table:table-cell>
          <table:covered-table-cell/>
          <table:covered-table-cell/>
          <table:table-cell table:style-name="TableCell29">
            <text:p text:style-name="P30"><text:span text:style-name="T31">案</text:span><text:span text:style-name="T32"><text:s text:c="3"/></text:span><text:span text:style-name="T33">號</text:span></text:p>
          </table:table-cell>
          <table:table-cell table:style-name="TableCell34" table:number-columns-spanned="2">
            <text:p text:style-name="P35">NS211204110635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廠商名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負責人姓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投標應檢附之文件（勾選項目）</text:p>
            <text:p text:style-name="P48"><text:span text:style-name="T49">（</text:span><text:span text:style-name="T50">請依表列順序排放並將本表置於首頁</text:span><text:span text:style-name="T51">）</text:span></text:p>
          </table:table-cell>
          <table:covered-table-cell/>
          <table:covered-table-cell/>
          <table:table-cell table:style-name="TableCell52">
            <text:p text:style-name="P53">合格</text:p>
          </table:table-cell>
          <table:table-cell table:style-name="TableCell54">
            <text:p text:style-name="P55">不合格</text:p>
          </table:table-cell>
          <table:table-cell table:style-name="TableCell56" table:number-columns-spanned="2">
            <text:p text:style-name="P57">不合格原因</text:p>
          </table:table-cell>
          <table:covered-table-cell/>
          <table:table-cell table:style-name="TableCell58">
            <text:p text:style-name="P59">審查人員簽章</text:p>
          </table:table-cell>
        </table:table-row>
        <table:table-row table:style-name="TableRow60">
          <table:table-cell table:style-name="TableCell61">
            <text:p text:style-name="P62">■</text:p>
          </table:table-cell>
          <table:table-cell table:style-name="TableCell63" table:number-columns-spanned="2">
            <text:p text:style-name="P64"><text:span text:style-name="T65">1.■</text:span><text:span text:style-name="T66">投標標價清單</text:span><text:span text:style-name="T67">□</text:span><text:span text:style-name="T68">明細表</text:span><text:span text:style-name="T69">□</text:span><text:span text:style-name="T70">其他：</text:span><text:span text:style-name="T71"><text:s text:c="4"/>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 table:number-columns-spanned="2">
            <text:p text:style-name="P85"><text:span text:style-name="T86">2.</text:span><text:span text:style-name="T87">押標金票據或繳交證明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rows-spanned="5">
            <text:p text:style-name="P95">(採購單位)</text:p>
          </table:table-cell>
        </table:table-row>
        <table:table-row table:style-name="TableRow96">
          <table:table-cell table:style-name="TableCell97">
            <text:p text:style-name="P98">■</text:p>
          </table:table-cell>
          <table:table-cell table:style-name="TableCell99" table:number-columns-spanned="2">
            <text:p text:style-name="P100">3.招標投標及契約三用文件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■</text:p>
          </table:table-cell>
          <table:table-cell table:style-name="TableCell111" table:number-columns-spanned="2">
            <text:p text:style-name="P112">4.廠商登記或設立證明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 table:number-columns-spanned="2">
            <text:p text:style-name="P125">5.廠商納稅證明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□</text:p>
          </table:table-cell>
          <table:table-cell table:style-name="TableCell136" table:number-columns-spanned="2">
            <text:p text:style-name="P137"><text:span text:style-name="T138">6.</text:span><text:span text:style-name="T139">其他：</text:span><text:span text:style-name="T140"><text:s text:c="15"/>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□</text:p>
          </table:table-cell>
          <table:table-cell table:style-name="TableCell151" table:number-columns-spanned="2">
            <text:p text:style-name="P152"><text:span text:style-name="T153">7.</text:span><text:span text:style-name="T154">廠商信用證明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6">
            <text:p text:style-name="P162"><text:span text:style-name="T163">(</text:span><text:span text:style-name="T164">請購單位</text:span><text:span text:style-name="T165">)</text:span></text:p>
          </table:table-cell>
        </table:table-row>
        <table:table-row table:style-name="TableRow166"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<text:span text:style-name="T171">8.</text:span><text:span text:style-name="T172">會員證</text:span><text:span text:style-name="T173">：</text:span><text:span text:style-name="T174"><text:s text:c="13"/>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■</text:p>
          </table:table-cell>
          <table:table-cell table:style-name="TableCell185" table:number-columns-spanned="2">
            <text:p text:style-name="P186"><text:span text:style-name="T187">9.</text:span><text:span text:style-name="T188">服務</text:span><text:span text:style-name="T189">建議書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10.規格型錄或說明文件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□</text:p>
          </table:table-cell>
          <table:table-cell table:style-name="TableCell212" table:number-columns-spanned="2">
            <text:p text:style-name="P213">11.代理授權書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 table:number-columns-spanned="2">
            <text:p text:style-name="P225"><text:span text:style-name="T226">12.</text:span><text:span text:style-name="T227">其他：</text:span><text:span text:style-name="T228"><text:s text:c="15"/></text:span>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2">
            <text:p text:style-name="P238"><text:span text:style-name="T239">審查結</text:span><text:span text:style-name="T240">果</text:span></text:p>
          </table:table-cell>
          <table:covered-table-cell/>
          <table:table-cell table:style-name="TableCell241" table:number-columns-spanned="6">
            <text:p text:style-name="P242"><text:span text:style-name="T243">□</text:span><text:span text:style-name="T244">合格</text:span></text:p>
            <text:p text:style-name="P245"><text:span text:style-name="T246">□</text:span><text:span text:style-name="T247">不合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備</text:span><text:span text:style-name="T252">註</text:span></text:p>
          </table:table-cell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※</text:span><text:span text:style-name="T257">本表係為審查之用，所列應檢附文件僅供參考，廠商投標文件仍以招標文件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roma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222in" fo:text-indent="-0.2222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>
        <style:tab-stops>
          <style:tab-stop style:type="left" style:position="0.8937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list-style style:name="LFO1" style:display-name="LFO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text:span text:style-name="T8"><text:s text:c="64"/>1100305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XP</meta:initial-creator>
    <dc:creator>mandyhh</dc:creator>
    <meta:creation-date>2023-01-16T05:42:00Z</meta:creation-date>
    <dc:date>2023-04-13T07:03:00Z</dc:date>
    <meta:print-date>2023-04-13T07:03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69" meta:character-count="466" meta:row-count="3" meta:non-whitespace-character-count="398"/>
  </office:meta>
</office:document-meta>
</file>