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72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1" style:parent-style-name="內文" style:family="paragraph">
      <style:paragraph-properties fo:text-align="end" fo:line-height="0.4722in"/>
      <style:text-properties style:font-name="標楷體" style:font-name-asian="標楷體" style:font-weight-complex="bold" fo:color="#000000" fo:font-size="10pt" style:font-size-asian="10pt" style:font-size-complex="10pt"/>
    </style:style>
    <style:style style:name="P12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3" style:parent-style-name="內文" style:family="paragraph">
      <style:paragraph-properties style:text-autospace="none" fo:text-align="end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14" style:parent-style-name="內文" style:family="paragraph">
      <style:paragraph-properties style:text-autospace="none" fo:text-align="end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P21" style:parent-style-name="內文" style:family="paragraph">
      <style:paragraph-properties fo:text-align="justify" fo:line-height="0.4722in" fo:margin-left="0.875in" fo:text-indent="-0.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6" style:parent-style-name="內文" style:family="paragraph">
      <style:paragraph-properties fo:text-align="justify" fo:line-height="0.4722in" fo:margin-left="0.8854in" fo:text-indent="-0.886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style:text-autospace="none" fo:text-align="justify" fo:line-height="0.4722in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6" style:parent-style-name="內文" style:family="paragraph">
      <style:paragraph-properties style:text-autospace="none" fo:text-align="justify" fo:line-height="0.4722in" fo:margin-left="1.3708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內文" style:family="paragraph">
      <style:paragraph-properties style:text-autospace="none" fo:text-align="justify" fo:line-height="0.4722in" fo:margin-left="1.3708in" fo:text-indent="-0.4861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8" style:parent-style-name="內文" style:family="paragraph">
      <style:paragraph-properties style:text-autospace="none" fo:text-align="justify" fo:line-height="0.4722in" fo:margin-left="1.3708in" fo:text-indent="-0.4861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2" style:parent-style-name="內文" style:family="paragraph">
      <style:paragraph-properties style:text-autospace="none" fo:text-align="justify" fo:line-height="0.4722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text-autospace="none" fo:text-align="justify" fo:line-height="0.4722in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76" style:parent-style-name="內文" style:family="paragraph">
      <style:paragraph-properties style:text-autospace="none" fo:text-align="justify" fo:line-height="0.4722in"/>
    </style:style>
    <style:style style:name="T7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2" style:parent-style-name="內文" style:family="paragraph">
      <style:paragraph-properties style:text-autospace="none" fo:text-align="justify" fo:line-height="0.4722in"/>
      <style:text-properties style:font-name="標楷體" style:font-name-asian="標楷體" fo:font-size="14pt" style:font-size-asian="14pt" style:font-size-complex="14pt"/>
    </style:style>
    <style:style style:name="P83" style:parent-style-name="Default" style:family="paragraph">
      <style:paragraph-properties fo:text-align="justify" fo:line-height="0.4722in" fo:text-indent="1.3611in"/>
      <style:text-properties fo:font-size="14pt" style:font-size-asian="14pt" style:font-size-complex="14pt"/>
    </style:style>
    <style:style style:name="P84" style:parent-style-name="Default" style:family="paragraph">
      <style:paragraph-properties fo:text-align="justify" fo:line-height="0.4722in" fo:text-indent="1.3611in"/>
      <style:text-properties fo:font-size="14pt" style:font-size-asian="14pt" style:font-size-complex="14pt"/>
    </style:style>
    <style:style style:name="P85" style:parent-style-name="Default" style:family="paragraph">
      <style:paragraph-properties fo:text-align="justify" fo:line-height="0.4722in" fo:text-indent="1.5555in"/>
      <style:text-properties fo:font-size="14pt" style:font-size-asian="14pt" style:font-size-complex="14pt"/>
    </style:style>
    <style:style style:name="P86" style:parent-style-name="Default" style:family="paragraph">
      <style:paragraph-properties fo:text-align="justify" fo:line-height="0.4722in" fo:text-indent="1.3611in"/>
      <style:text-properties fo:font-size="14pt" style:font-size-asian="14pt" style:font-size-complex="14pt"/>
    </style:style>
    <style:style style:name="P87" style:parent-style-name="Default" style:family="paragraph">
      <style:paragraph-properties fo:text-align="justify" fo:line-height="0.4722in" fo:text-indent="1.5555in"/>
      <style:text-properties fo:font-size="14pt" style:font-size-asian="14pt" style:font-size-complex="14pt"/>
    </style:style>
    <style:style style:name="P88" style:parent-style-name="Default" style:family="paragraph">
      <style:paragraph-properties fo:text-align="justify" fo:line-height="0.4722in" fo:text-indent="1.3611in"/>
      <style:text-properties fo:font-size="14pt" style:font-size-asian="14pt" style:font-size-complex="14pt"/>
    </style:style>
    <style:style style:name="P89" style:parent-style-name="Default" style:family="paragraph">
      <style:paragraph-properties fo:text-align="justify" fo:line-height="0.4722in" fo:text-indent="1.3611in"/>
      <style:text-properties fo:font-size="14pt" style:font-size-asian="14pt" style:font-size-complex="14pt"/>
    </style:style>
    <style:style style:name="P90" style:parent-style-name="Default" style:family="paragraph">
      <style:paragraph-properties fo:text-align="justify" fo:line-height="0.4722in" fo:text-indent="1.5555in"/>
      <style:text-properties fo:font-size="14pt" style:font-size-asian="14pt" style:font-size-complex="14pt"/>
    </style:style>
    <style:style style:name="P91" style:parent-style-name="內文" style:family="paragraph">
      <style:paragraph-properties fo:text-align="justify" fo:line-height="0.4722in" fo:margin-left="0.8847in" fo:text-indent="-0.884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4722in" fo:margin-left="0.875in" fo:text-indent="-0.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22" style:parent-style-name="內文" style:family="paragraph">
      <style:paragraph-properties fo:text-align="justify" fo:line-height="0.4722in" fo:margin-left="0.9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0" style:parent-style-name="內文" style:family="paragraph">
      <style:paragraph-properties fo:text-align="justify" fo:line-height="0.4722in" fo:margin-left="0.875in" fo:text-indent="-0.875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1" style:parent-style-name="內文" style:family="paragraph">
      <style:paragraph-properties fo:text-align="justify" fo:line-height="0.47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2" style:parent-style-name="內文" style:family="paragraph">
      <style:paragraph-properties fo:text-align="justify" fo:line-height="0.4722in" fo:text-indent="0.87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3" style:parent-style-name="內文" style:family="paragraph">
      <style:paragraph-properties style:text-autospace="none" fo:text-align="justify" fo:line-height="0.4722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4" style:parent-style-name="內文" style:family="paragraph">
      <style:paragraph-properties fo:text-align="justify" fo:line-height="0.4722in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國立</text:span><text:span text:style-name="T3">臺灣師範</text:span><text:span text:style-name="T4">大學</text:span><text:span text:style-name="T5">林口</text:span><text:span text:style-name="T6">校區</text:span><text:span text:style-name="T7">資訊與教學大樓地下</text:span><text:span text:style-name="T8">停車</text:span><text:span text:style-name="T9">場</text:span><text:span text:style-name="T10">管理辦法</text:span></text:p>
      <text:p text:style-name="P11">103年5月6日第3次籌備委員會提案</text:p>
      <text:p text:style-name="P12">103年10月16日第85次校務基金管理委員會會議通過</text:p>
      <text:p text:style-name="P13">103年12月29日第86次校務基金管理委員會會議修正通過</text:p>
      <text:p text:style-name="P14"><text:span text:style-name="T15">105年</text:span><text:span text:style-name="T16">0</text:span><text:span text:style-name="T17">3月23日第91</text:span><text:span text:style-name="T18">次校務基金管理委員會會議</text:span><text:span text:style-name="T19">修正</text:span><text:span text:style-name="T20">通過</text:span></text:p>
      <text:p text:style-name="P21"><text:span text:style-name="T22">第一條</text:span><text:span text:style-name="T23"><text:s text:c="3"/></text:span><text:span text:style-name="T24">國立臺灣師範大學林口校區（以下簡稱本校區）</text:span><text:span text:style-name="T25">為加強</text:span><text:span text:style-name="T26">資訊與教學大樓</text:span><text:span text:style-name="T27">地下停車場</text:span><text:span text:style-name="T28">（以下簡稱本停車場</text:span><text:span text:style-name="T29">）</text:span><text:span text:style-name="T30">車輛進出管制及收費</text:span><text:span text:style-name="T31">，</text:span><text:span text:style-name="T32">確保停車秩序與整潔，</text:span><text:span text:style-name="T33">特訂定</text:span><text:span text:style-name="T34">本辦法</text:span><text:span text:style-name="T35">。</text:span></text:p>
      <text:p text:style-name="P36"><text:span text:style-name="T37">第二條</text:span><text:span text:style-name="T38"><text:s text:c="2"/></text:span><text:span text:style-name="T39"><text:s/></text:span><text:span text:style-name="T40">本停車場提供</text:span><text:span text:style-name="T41">本校</text:span><text:span text:style-name="T42">教職員工及</text:span><text:span text:style-name="T43">進駐</text:span><text:span text:style-name="T44">本</text:span><text:span text:style-name="T45">棟大樓</text:span><text:span text:style-name="T46">之人員</text:span><text:span text:style-name="T47">定</text:span><text:span text:style-name="T48">期租用車輛</text:span><text:span text:style-name="T49">停放</text:span><text:span text:style-name="T50">為原則。</text:span></text:p>
      <text:p text:style-name="P51"><text:span text:style-name="T52">第三條 <text:s/></text:span><text:span text:style-name="T53"><text:s/></text:span><text:span text:style-name="T54">停車場地及車輛進出規劃與定期</text:span><text:span text:style-name="T55">車位申請及收費方式</text:span></text:p>
      <text:p text:style-name="P56">(一)<text:s/>本停車場提供停車車位51個(含專用車位6個)，專用車位提供公務停車及身心障礙者使用。</text:p>
      <text:p text:style-name="P57">(二)<text:s/>定期停車應於入口處讀卡機憑感應卡讀卡確認無誤後進場，離場時亦同。校外人士須申請感應卡，並繳交押金新臺幣(以下同)200元，於到期或不使用時，憑卡辦理退費事宜。</text:p>
      <text:p text:style-name="P58"><text:span text:style-name="T59">(</text:span><text:span text:style-name="T60">三</text:span><text:span text:style-name="T61">)</text:span><text:span text:style-name="T62"><text:s/></text:span><text:span text:style-name="T63">定期停車採年租方式收費，本校專兼任教職員工及約用人員每部車全年收費為3,600元，身心障礙者全年收費為1,800元，如有餘位提供校外人士申請，每部車全年收費為8,640元，身心障礙者全年收費為4,320元。</text:span><text:span text:style-name="T64">奉准退休、離職、離校之本校教職員工，</text:span><text:span text:style-name="T65">餘額全數退還</text:span><text:span text:style-name="T66">，其他人員退還餘</text:span><text:span text:style-name="T67">額</text:span><text:span text:style-name="T68">之二分之一，上述</text:span><text:span text:style-name="T69">餘額</text:span><text:span text:style-name="T70">退還基準日為自申請日起</text:span><text:span text:style-name="T71">次月1日開始計算，申請事宜需在離校二個月內辦理，超過期限視同放棄。</text:span></text:p>
      <text:p text:style-name="P72"><text:s text:c="8"/>（四）本校教職員工於校本部年繳4,800元停車費，則該車輛可於林口校區 <text:s/></text:p>
      <text:soft-page-break/>
      <text:p text:style-name="P73"><text:span text:style-name="T74"><text:s text:c="14"/>戶外停車場停車免額外收費，停放本地下停車場者</text:span><text:span text:style-name="T75">仍需依同條(三)</text:span></text:p>
      <text:p text:style-name="P76"><text:span text:style-name="T77"><text:s text:c="14"/></text:span><text:span text:style-name="T78">之規定</text:span><text:span text:style-name="T79">收</text:span><text:span text:style-name="T80">費</text:span><text:span text:style-name="T81">。</text:span></text:p>
      <text:p text:style-name="P82"><text:s text:c="9"/>(五)<text:s/>定期停車車位申請作業及抽籤方式：</text:p>
      <text:p text:style-name="P83">1.如申請停車位之人數超過車位供給數時，將以抽籤方式擇定。</text:p>
      <text:p text:style-name="P84">2.申請身心障礙者專用停車位人數如超過2位，以抽籤方式擇定，未</text:p>
      <text:p text:style-name="P85">抽中者，再參加全部申請人共同抽籤。</text:p>
      <text:p text:style-name="P86">3.抽籤採統一抽取方式辦理，申請人依抽出序位劃分車位至額滿為</text:p>
      <text:p text:style-name="P87">止。</text:p>
      <text:p text:style-name="P88">4.所有參與抽籤之人員皆將抽出序位，俟出缺時依序遞補。</text:p>
      <text:p text:style-name="P89">5.抽中之停車位不得私下轉讓，抽中後未於規定時間內繳費、領證</text:p>
      <text:p text:style-name="P90">者，則取消停車資格並通知候補人員遞補。</text:p>
      <text:p text:style-name="P91"><text:span text:style-name="T92">第四</text:span><text:span text:style-name="T93">條</text:span><text:span text:style-name="T94"><text:s/></text:span><text:span text:style-name="T95"><text:s text:c="2"/></text:span><text:span text:style-name="T96">本停車場</text:span><text:span text:style-name="T97">定期停車</text:span><text:span text:style-name="T98">者</text:span><text:span text:style-name="T99">需停放至</text:span><text:span text:style-name="T100">固定車位</text:span><text:span text:style-name="T101">，並</text:span><text:span text:style-name="T102">發放</text:span><text:span text:style-name="T103">停車</text:span><text:span text:style-name="T104">識別</text:span><text:span text:style-name="T105">證</text:span><text:span text:style-name="T106">確認車位</text:span><text:span text:style-name="T107">，遺失者補辦識別證</text:span><text:span text:style-name="T108">須繳交工本費</text:span><text:span text:style-name="T109">500</text:span><text:span text:style-name="T110">元</text:span><text:span text:style-name="T111">整。每證固定車號，不得隨意更改，冒名進場停車者，終止原停車</text:span><text:span text:style-name="T112">識別</text:span><text:span text:style-name="T113">證停車權，已繳費用概不退還，且</text:span><text:span text:style-name="T114">1</text:span><text:span text:style-name="T115">年內不得辦理本停車場停車</text:span><text:span text:style-name="T116">識別</text:span><text:span text:style-name="T117">證；冒名使用者經</text:span><text:span text:style-name="T118">查獲收費</text:span><text:span text:style-name="T119">200元整</text:span><text:span text:style-name="T120">。</text:span></text:p>
      <text:p text:style-name="P121">第五條<text:s/><text:s text:c="2"/>車輛進出應遵循指標依速限行駛，停車時應停在停車格內，不得任意停放在車道或妨礙通行處。違規車輛之停車人經管理員勸告制止不服者，逕予登記或通知本校區駐警隊加鎖。</text:p>
      <text:p text:style-name="P122"><text:span text:style-name="T123">前項違規登記兩次以上者終止停車權，</text:span><text:span text:style-name="T124">1<text:s/></text:span><text:span text:style-name="T125">年內不得辦理本停車場停車</text:span><text:span text:style-name="T126">識別</text:span><text:span text:style-name="T127">證；車輛如經加鎖者，得收取清潔維護費</text:span><text:span text:style-name="T128">500</text:span><text:span text:style-name="T129">元。</text:span></text:p>
      <text:p text:style-name="P130">第六條<text:s/><text:s text:c="2"/>本停車場僅提供車位，對車輛及車內物品概不負保管責任。車內嚴禁放置爆裂物或任何易燃物，停車人如毀損本停車場設備建築者，應負損害賠償<text:soft-page-break/>責任。停車人如在本停車場內與他車發生事故者，由停車人自行解決，本場僅負協調之責。</text:p>
      <text:p text:style-name="P131">第七條 <text:s/><text:s/>如遇天然災害等不可抗力造成車輛主體或裝(放)置於車輛內、外物品之損</text:p>
      <text:p text:style-name="P132">害，本停車場不負任何賠償責任。</text:p>
      <text:p text:style-name="P133">第八條 <text:s/><text:s/>本辦法如有未盡事宜，悉依相關規定辦理。</text:p>
      <text:p text:style-name="P134"><text:span text:style-name="T135">第九條</text:span><text:span text:style-name="T136"><text:s text:c="2"/></text:span><text:span text:style-name="T137"><text:s/>本辦法經本校校務基金管理委員會通過後公布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3472in"/>
      <style:text-properties style:font-name="標楷體"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langwithname" style:display-name="langwithn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章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5909in" fo:margin-bottom="0.5118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宜蘭大學校區停車管理辦法</dc:title>
    <dc:subject/>
    <meta:initial-creator>a</meta:initial-creator>
    <dc:creator>Chris liao</dc:creator>
    <meta:creation-date>2020-03-12T08:41:00Z</meta:creation-date>
    <dc:date>2020-03-12T08:41:00Z</dc:date>
    <meta:print-date>2014-11-17T05:51:00Z</meta:print-date>
    <meta:template xlink:href="Normal.dotm" xlink:type="simple"/>
    <meta:editing-cycles>2</meta:editing-cycles>
    <meta:editing-duration>PT60S</meta:editing-duration>
    <meta:document-statistic meta:page-count="3" meta:paragraph-count="2" meta:word-count="217" meta:character-count="1452" meta:row-count="10" meta:non-whitespace-character-count="1237"/>
  </office:meta>
</office:document-meta>
</file>