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widows="2" fo:orphans="2" style:snap-to-layout-grid="false" fo:margin-top="0.125in" fo:margin-bottom="0.125in" fo:margin-left="0.3444in" fo:text-indent="-0.3444in">
        <style:tab-stops>
          <style:tab-stop style:type="left" style:position="-0.0486in"/>
        </style:tab-stops>
      </style:paragraph-properties>
    </style:style>
    <style:style style:name="T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347in" fo:margin-left="0.393in">
        <style:tab-stops/>
      </style:paragraph-properties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21" style:parent-style-name="內文" style:family="paragraph">
      <style:paragraph-properties fo:widows="2" fo:orphans="2" style:snap-to-layout-grid="false" fo:margin-top="0.0694in" fo:margin-bottom="0.0694in" fo:margin-left="0.3444in" fo:text-indent="-0.3444in">
        <style:tab-stops>
          <style:tab-stop style:type="left" style:position="-0.0486in"/>
        </style:tab-stops>
      </style:paragraph-properties>
    </style:style>
    <style:style style:name="T2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margin-top="0.0347in" fo:margin-bottom="0.125in" fo:margin-left="0.275in" fo:text-indent="0.1666in">
        <style:tab-stops>
          <style:tab-stop style:type="left" style:position="-0.275in"/>
        </style:tab-stops>
      </style:paragraph-properties>
      <style:text-properties style:font-name-asian="標楷體" style:font-name-complex="新細明體" style:font-weight-complex="bold" fo:color="#000000" style:letter-kerning="false"/>
    </style:style>
    <style:style style:name="P25" style:parent-style-name="內文" style:family="paragraph">
      <style:paragraph-properties fo:widows="2" fo:orphans="2" style:snap-to-layout-grid="false" fo:margin-top="0.0694in" fo:margin-bottom="0.125in" fo:margin-left="0.3444in" fo:text-indent="-0.3444in">
        <style:tab-stops>
          <style:tab-stop style:type="left" style:position="-0.0486in"/>
        </style:tab-stops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top="0.0347in" fo:margin-bottom="0.0694in" fo:margin-left="0.2951in" fo:text-indent="-0.2118in">
        <style:tab-stops>
          <style:tab-stop style:type="left" style:position="0.0006in"/>
        </style:tab-stops>
      </style:paragraph-properties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7" style:parent-style-name="內文" style:family="paragraph">
      <style:paragraph-properties fo:widows="2" fo:orphans="2" style:snap-to-layout-grid="false" fo:margin-top="0.125in" fo:margin-bottom="0.0694in" fo:margin-left="0.275in" fo:text-indent="0.3368in">
        <style:tab-stops>
          <style:tab-stop style:type="left" style:position="-0.275in"/>
        </style:tab-stops>
      </style:paragraph-properties>
      <style:text-properties style:font-name-asian="標楷體" style:font-name-complex="新細明體" style:font-weight-complex="bold" fo:color="#000000" style:letter-kerning="false"/>
    </style:style>
    <style:style style:name="P28" style:parent-style-name="內文" style:family="paragraph">
      <style:paragraph-properties fo:widows="2" fo:orphans="2" style:snap-to-layout-grid="false" fo:margin-top="0.0347in" fo:margin-bottom="0.0694in" fo:margin-left="0.5006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" style:parent-style-name="內文" style:family="paragraph">
      <style:paragraph-properties fo:widows="2" fo:orphans="2" style:snap-to-layout-grid="false" fo:margin-top="0.0347in" fo:margin-bottom="0.0694in" fo:margin-left="0.0013in" fo:text-indent="0.5833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widows="2" fo:orphans="2" style:snap-to-layout-grid="false" fo:margin-top="0.0347in" fo:margin-bottom="0.0694in" fo:margin-left="0.375in" fo:text-indent="-0.2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" style:parent-style-name="內文" style:family="paragraph">
      <style:paragraph-properties fo:widows="2" fo:orphans="2" style:snap-to-layout-grid="false" fo:margin-top="0.0347in" fo:margin-bottom="0.0694in" fo:margin-left="0.275in" fo:text-indent="0.3333in">
        <style:tab-stops>
          <style:tab-stop style:type="left" style:position="-0.27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widows="2" fo:orphans="2" style:snap-to-layout-grid="false" fo:margin-top="0.0347in" fo:margin-bottom="0.0694in" fo:margin-left="0in" fo:text-indent="0.08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widows="2" fo:orphans="2" style:snap-to-layout-grid="false" fo:margin-top="0.0347in" fo:margin-bottom="0.0694in" fo:margin-left="0.6083in">
        <style:tab-stops>
          <style:tab-stop style:type="left" style:position="-0.6083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widows="2" fo:orphans="2" style:snap-to-layout-grid="false" fo:margin-top="0.0347in" fo:margin-bottom="0.0694in" fo:margin-left="0.3444in" fo:text-indent="-0.3444in">
        <style:tab-stops>
          <style:tab-stop style:type="left" style:position="-0.0486in"/>
        </style:tab-stops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top="0.0347in" fo:margin-bottom="0.0694in" fo:margin-left="0.625in" fo:text-indent="-0.5in">
        <style:tab-stops>
          <style:tab-stop style:type="left" style:position="-0.125in"/>
        </style:tab-stops>
      </style:paragraph-properties>
    </style:style>
    <style:style style:name="T47" style:parent-style-name="my1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style:font-name-complex="新細明體" style:font-weight-complex="bold" fo:color="#000000" style:letter-kerning="false" style:font-size-complex="12pt"/>
    </style:style>
    <style:style style:name="T49" style:parent-style-name="my1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新細明體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style:snap-to-layout-grid="false" fo:margin-top="0.0347in" fo:margin-bottom="0.0694in" fo:margin-left="0.625in" fo:text-indent="-0.5in">
        <style:tab-stops>
          <style:tab-stop style:type="left" style:position="-0.125in"/>
        </style:tab-stops>
      </style:paragraph-properties>
    </style:style>
    <style:style style:name="T52" style:parent-style-name="my1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style:font-name-complex="新細明體" style:font-weight-complex="bold" fo:color="#000000" style:letter-kerning="false" style:font-size-complex="12pt"/>
    </style:style>
    <style:style style:name="P54" style:parent-style-name="內文" style:family="paragraph">
      <style:paragraph-properties fo:widows="2" fo:orphans="2" style:snap-to-layout-grid="false" fo:margin-top="0.0347in" fo:margin-bottom="0.0694in" fo:margin-left="0.3444in" fo:text-indent="-0.3444in">
        <style:tab-stops>
          <style:tab-stop style:type="left" style:position="-0.0486in"/>
        </style:tab-stops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top="0.0347in" fo:margin-bottom="0.0694in" fo:margin-left="0.2951in" fo:text-indent="0.0833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57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5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59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6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61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6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63" style:parent-style-name="預設段落字型" style:family="text">
      <style:text-properties style:font-name-asian="標楷體" style:font-name-complex="新細明體" style:font-weight-complex="bold" fo:color="#000000" style:letter-kerning="false"/>
    </style:style>
  </office:automatic-styles>
  <office:body>
    <office:text text:use-soft-page-breaks="true">
      <text:p text:style-name="P1">梁實秋故居使用管理辦法<text:s text:c="3"/></text:p>
      <text:p text:style-name="P2"><text:span text:style-name="T3">100年12月21日</text:span><text:span text:style-name="T4">行政主管會報</text:span><text:span text:style-name="T5">通過</text:span></text:p>
      <text:p text:style-name="P6"><text:span text:style-name="T7">一、宗旨</text:span></text:p>
      <text:p text:style-name="P8"><text:span text:style-name="T9">梁實秋故居（以下稱本故居）之修復，係為紀念梁實秋先生對師大之特殊貢獻</text:span><text:span text:style-name="T10">，</text:span><text:span text:style-name="T11">且</text:span><text:span text:style-name="T12">為表彰大師作</text:span><text:span text:style-name="T13">育英才無數</text:span><text:span text:style-name="T14">，為師大所立下之典範。</text:span><text:span text:style-name="T15">本故居以提供</text:span><text:span text:style-name="T16">文學沙龍</text:span><text:span text:style-name="T17">及</text:span><text:span text:style-name="T18">學術研討使用為主要用途，</text:span><text:span text:style-name="T19">並定期開放導覽，以推廣師大大師之傳世精神</text:span><text:span text:style-name="T20">。</text:span></text:p>
      <text:p text:style-name="P21"><text:span text:style-name="T22">二、管理單位</text:span><text:span text:style-name="T23"><text:s/></text:span></text:p>
      <text:p text:style-name="P24">本故居以總務處為場地管理單位。</text:p>
      <text:p text:style-name="P25">三、開放時間</text:p>
      <text:p text:style-name="P26">（一）公開導覽：</text:p>
      <text:p text:style-name="P27">原則上每月一次對外開放故居導覽服務，時間由公關室規劃公告。</text:p>
      <text:p text:style-name="P28">（二）文學沙龍或特展：</text:p>
      <text:p text:style-name="P29">本故居除定期導覽外，每年至少安排二次特展或文學講座。</text:p>
      <text:p text:style-name="P30">（三）機關團體參訪</text:p>
      <text:p text:style-name="P31">基於機關及學術團體之參訪需求，統一由公關室受理，並簽奉校長核准後，安排參訪。</text:p>
      <text:p text:style-name="P32">（四）專案申請</text:p>
      <text:p text:style-name="P33"><text:span text:style-name="T34">本故居以不外借為原則，但舉辦活動符合故居之設立宗旨，並</text:span><text:span text:style-name="T35">簽奉校長核</text:span><text:span text:style-name="T36">准</text:span><text:span text:style-name="T37">，</text:span><text:span text:style-name="T38">得提供</text:span><text:span text:style-name="T39">辦</text:span><text:span text:style-name="T40">理</text:span><text:span text:style-name="T41">非營利</text:span><text:span text:style-name="T42">性</text:span><text:span text:style-name="T43">之文化學術活動</text:span><text:span text:style-name="T44">。</text:span></text:p>
      <text:p text:style-name="P45">四、使用限制</text:p>
      <text:p text:style-name="P46"><text:span text:style-name="T47">（一）</text:span><text:span text:style-name="T48">本故居</text:span><text:span text:style-name="T49">嚴禁煙火、飲食、喧嘩、奔跑、攜帶寵物或危險物品等，並</text:span><text:span text:style-name="T50">不得於室內、外，擅自安裝任何電器與外加電力。</text:span></text:p>
      <text:p text:style-name="P51"><text:span text:style-name="T52">（二）</text:span><text:span text:style-name="T53">申請單位對於本館內之文物、花木、環境整潔及各項設施，應妥為維護，如有毀損，應負修復或賠償之責。</text:span></text:p>
      <text:p text:style-name="P54">五、實施時間</text:p>
      <text:p text:style-name="P55"><text:span text:style-name="T56">本辦法經行政</text:span><text:span text:style-name="T57">主管</text:span><text:span text:style-name="T58">會</text:span><text:span text:style-name="T59">報</text:span><text:span text:style-name="T60">通過</text:span><text:span text:style-name="T61">，校長核定</text:span><text:span text:style-name="T62">後實施</text:span><text:span text:style-name="T63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2756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my1" style:display-name="my1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083in"/>
          <style:tab-stop style:type="right" style:position="5.4923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083in"/>
          <style:tab-stop style:type="right" style:position="5.4923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梁實秋故居使用管理辦法</dc:title>
    <dc:description/>
    <dc:subject/>
    <meta:initial-creator>Vicky</meta:initial-creator>
    <dc:creator>Chrisliao</dc:creator>
    <meta:creation-date>2018-12-18T08:48:00Z</meta:creation-date>
    <dc:date>2018-12-18T08:48:00Z</dc:date>
    <meta:print-date>2011-12-23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