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text-properties style:font-name="標楷體" style:font-name-asian="標楷體" fo:font-weight="bold" style:font-weight-asian="bold" fo:color="#FF0000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text-properties style:font-name="標楷體" style:font-name-asian="標楷體" fo:font-weight="bold" style:font-weight-asian="bold" fo:color="#FF0000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fo:color="#FF0000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 fo:color="#FF0000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" style:family="paragraph">
      <style:paragraph-properties fo:margin-left="0.6895in" fo:margin-right="-0.0986in" fo:text-indent="-0.295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weight="bold" style:font-weight-asian="bold" fo:color="#FF0000"/>
    </style:style>
    <style:style style:name="P88" style:parent-style-name="內文" style:family="paragraph">
      <style:text-properties style:font-name="標楷體" style:font-name-asian="標楷體" fo:font-weight="bold" style:font-weight-asian="bold" fo:color="#FF0000"/>
    </style:style>
    <style:style style:name="P89" style:parent-style-name="內文" style:family="paragraph">
      <style:text-properties style:font-name="標楷體" style:font-name-asian="標楷體" fo:font-weight="bold" style:font-weight-asian="bold" fo:color="#FF0000"/>
    </style:style>
    <style:style style:name="P90" style:parent-style-name="內文" style:family="paragraph">
      <style:text-properties style:font-name="標楷體" style:font-name-asian="標楷體" fo:font-weight="bold" style:font-weight-asian="bold" fo:color="#FF0000"/>
    </style:style>
    <style:style style:name="P91" style:parent-style-name="內文" style:family="paragraph"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所得稅<text:s/>Q &amp; A</text:p>
      <text:p text:style-name="P2">Q1：新所得稅系統要從哪裡進去？</text:p>
      <text:p text:style-name="內文"><text:span text:style-name="T3">A1</text:span><text:span text:style-name="T4">：校務行政入口網／</text:span><text:span text:style-name="T5">應用系統</text:span><text:span text:style-name="T6">／總務相關系統／所得稅系統（新）。</text:span></text:p>
      <text:p text:style-name="P7"/>
      <text:p text:style-name="P8">Q2：我沒有新所得稅系統權限，要如何申請？</text:p>
      <text:p text:style-name="P9">A2：請洽單位管理者開啟權限，即可登入所得稅系統（新）製作印領清冊。</text:p>
      <text:p text:style-name="P10"/>
      <text:p text:style-name="P11">Q3：如何計算所得的「年度」？</text:p>
      <text:p text:style-name="P12"><text:span text:style-name="T13">A3</text:span><text:span text:style-name="T14">：所得年度是以</text:span><text:span text:style-name="T15">給付</text:span><text:span text:style-name="T16">年度計算，自</text:span><text:span text:style-name="T17">1</text:span><text:span text:style-name="T18">月</text:span><text:span text:style-name="T19">1</text:span><text:span text:style-name="T20">日至</text:span><text:span text:style-name="T21">12</text:span><text:span text:style-name="T22">月</text:span><text:span text:style-name="T23">31</text:span><text:span text:style-name="T24">日止，例如：</text:span><text:span text:style-name="T25">110</text:span><text:span text:style-name="T26">年</text:span><text:span text:style-name="T27">12</text:span><text:span text:style-name="T28">月薪資於</text:span><text:span text:style-name="T29">111</text:span><text:span text:style-name="T30">年度</text:span><text:span text:style-name="T31"><text:s/></text:span><text:span text:style-name="T32">1</text:span><text:span text:style-name="T33">月給付，為</text:span><text:span text:style-name="T34">111</text:span><text:span text:style-name="T35">年度所得。</text:span></text:p>
      <text:p text:style-name="P36"/>
      <text:p text:style-name="P37">Q4：給付各類費用如何扣繳所得稅？</text:p>
      <text:p text:style-name="P38"><text:span text:style-name="T39">A4</text:span><text:span text:style-name="T40">：製作印領清冊時，系統會依照選擇的所得種類，自動計算扣繳稅額，如採代墊給付各類費用，請參考【</text:span><text:a xlink:href="https://www.ga.ntnu.edu.tw/cas/form/%E5%90%84%E9%A1%9E%E6%89%80%E5%BE%97%E7%A8%85%E6%89%A3%E7%B9%B3%E7%A8%85%E7%8E%87%E8%A1%A81100915.pdf" office:target-frame-name="_blank" xlink:show="new"><text:span text:style-name="T41">各類綜合所得扣繳稅率表</text:span></text:a><text:span text:style-name="T42">】，於</text:span><text:span text:style-name="T43">給付時先預扣所得稅</text:span><text:span text:style-name="T44">，並於給付當年度核銷，惟居住者的所得稅額單筆未達</text:span><text:span text:style-name="T45">2,000</text:span><text:span text:style-name="T46">元時，不必扣繳。</text:span></text:p>
      <text:p text:style-name="P47"/>
      <text:p text:style-name="P48">Q5：我的月薪超過40,020元（沒超過扣不到稅，不用申請），要如何申請不預扣所得稅？需要每個月申請嗎？</text:p>
      <text:p text:style-name="P49"><text:span text:style-name="T50">A5</text:span><text:span text:style-name="T51">：</text:span><text:span text:style-name="T52">請至所得稅系統（新）的【常用檔案下載】或至總務處出納組網頁的【表格下載】區，下載扶養親屬申報表，並依申報表之注意</text:span><text:span text:style-name="T53">事項填報</text:span><text:span text:style-name="T54">。</text:span><text:span text:style-name="T55">只需</text:span><text:span text:style-name="T56">申請</text:span><text:span text:style-name="T57">1</text:span><text:span text:style-name="T58">次，之後造冊都適用。</text:span></text:p>
      <text:p text:style-name="P59"/>
      <text:p text:style-name="P60">Q6：外僑（非居住者）的稅率有哪些？</text:p>
      <text:p text:style-name="P61"><text:span text:style-name="T62">A6</text:span><text:span text:style-name="T63">：最常見的是薪資，全校單月給付薪資總額在基本工資</text:span><text:span text:style-name="T64">1.5</text:span><text:span text:style-name="T65">倍以下者（</text:span><text:span text:style-name="T66">111</text:span><text:span text:style-name="T67">年是</text:span><text:span text:style-name="T68">37,875</text:span><text:span text:style-name="T69">元），可以只扣</text:span><text:span text:style-name="T70">6%</text:span><text:span text:style-name="T71">，超過則要扣</text:span><text:span text:style-name="T72">18%</text:span><text:span text:style-name="T73">。如外僑在一課稅年度（每年</text:span><text:span text:style-name="T74">1/1</text:span><text:span text:style-name="T75">重新起算至</text:span><text:span text:style-name="T76">12/31</text:span><text:span text:style-name="T77">）預計或實際待在臺灣的天數加總超過</text:span><text:span text:style-name="T78">183</text:span><text:span text:style-name="T79">天，可申請適用居住者稅率，稅率差異請參考【</text:span><text:a xlink:href="https://www.ga.ntnu.edu.tw/cas/form/%E5%90%84%E9%A1%9E%E6%89%80%E5%BE%97%E7%A8%85%E6%89%A3%E7%B9%B3%E7%A8%85%E7%8E%87%E8%A1%A81100915.pdf" office:target-frame-name="_blank" xlink:show="new"><text:span text:style-name="T80">各類綜合所得扣繳稅率表</text:span></text:a><text:span text:style-name="T81">】。</text:span></text:p>
      <text:p text:style-name="P82"/>
      <text:p text:style-name="P83">Q7：無居留證之外僑或大陸人士身分證號建檔方式？</text:p>
      <text:p text:style-name="P84">A7：在臺沒有住址的外僑或大陸人士，地址填本校，身分證號編碼方式如下:</text:p>
      <text:list text:style-name="LFO1" text:continue-numbering="true">
        <text:list-item>
          <text:p text:style-name="P85">無居留證之外僑：護照內之西元出生年、月、日＋英文姓名第一個字前２位字母。範例：MARY LEE，生日19780101，身分證號為19780101MA。</text:p>
        </text:list-item>
        <text:list-item>
          <text:p text:style-name="P86">無居留證之大陸人士：第一位數字９+西元出生年後２位數字＋月、日各２位數字。範例：生日1976年12月8日，身分證號為9761208。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><text:span text:style-name="T93">1110413</text:span><text:span text:style-name="T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13T08:20:00Z</meta:creation-date>
    <dc:date>2022-04-15T16:06:00Z</dc:date>
    <meta:template xlink:href="Normal" xlink:type="simple"/>
    <meta:editing-cycles>10</meta:editing-cycles>
    <meta:editing-duration>PT5400S</meta:editing-duration>
    <meta:document-statistic meta:page-count="1" meta:paragraph-count="2" meta:word-count="175" meta:character-count="1174" meta:row-count="8" meta:non-whitespace-character-count="1001"/>
  </office:meta>
</office:document-meta>
</file>