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3555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6" style:family="table">
      <style:table-properties style:width="10.7493in" fo:margin-left="-0.0298in" table:align="left"/>
    </style:style>
    <style:style style:name="TableRow14" style:family="table-row">
      <style:table-row-properties style:min-row-height="0.24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17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weight="bold" style:font-weight-asian="bold"/>
    </style:style>
    <style:style style:name="TableCell19" style:family="table-cell">
      <style:table-cell-properties fo:border-top="0.0208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21" style:family="table-cell">
      <style:table-cell-properties fo:border-top="0.0208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3.5pt" fo:background-color="#FFFF00"/>
    </style:style>
    <style:style style:name="T24" style:parent-style-name="預設段落字型" style:family="text">
      <style:text-properties style:font-name="新細明體, PMingLiU" style:font-name-complex="新細明體, PMingLiU" fo:font-weight="bold" style:font-weight-asian="bold" fo:color="#008000" fo:font-size="11pt" style:font-size-asian="11pt" fo:background-color="#FFFF00"/>
    </style:style>
    <style:style style:name="T25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26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27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3.5pt" fo:background-color="#FFFF00"/>
    </style:style>
    <style:style style:name="T28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29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30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3.5pt" fo:background-color="#FFFF00"/>
    </style:style>
    <style:style style:name="T31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32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ableCell33" style:family="table-cell">
      <style:table-cell-properties fo:border-top="0.0208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ableRow38" style:family="table-row">
      <style:table-row-properties style:min-row-height="0.211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新細明體" style:font-name-asian="新細明體" style:font-name-complex="新細明體, PMingLiU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</style:style>
    <style:style style:name="T48" style:parent-style-name="預設段落字型" style:family="text">
      <style:text-properties fo:font-weight="bold" style:font-weight-asian="bold" fo:color="#008000"/>
    </style:style>
    <style:style style:name="TableCell4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style:line-height-at-least="0in"/>
      <style:text-properties fo:font-weight="bold" style:font-weight-asian="bold" fo:color="#008000"/>
    </style:style>
    <style:style style:name="TableRow55" style:family="table-row">
      <style:table-row-properties style:min-row-height="0.575in" style:use-optimal-row-height="false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.2777in" fo:margin-left="0.375in" fo:text-indent="-0.375in">
        <style:tab-stops/>
      </style:paragraph-properties>
    </style:style>
    <style:style style:name="TableColumn59" style:family="table-column">
      <style:table-column-properties style:column-width="2.359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7847in" style:use-optimal-column-width="false"/>
    </style:style>
    <style:style style:name="TableColumn62" style:family="table-column">
      <style:table-column-properties style:column-width="5.3993in" style:use-optimal-column-width="false"/>
    </style:style>
    <style:style style:name="Table58" style:family="table">
      <style:table-properties style:width="10.3305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size="10pt" style:font-size-asian="10pt" style:font-size-complex="10pt"/>
    </style:style>
    <style:style style:name="TableRow79" style:family="table-row">
      <style:table-row-properties style:min-row-height="0.97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.1666in" fo:margin-left="0.3333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line-height-at-least="0.1666in" fo:margin-left="0.3333in" fo:text-indent="0.4868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line-height-at-least="0.1666in" fo:margin-left="0.3333in">
        <style:tab-stops>
          <style:tab-stop style:type="left" style:position="0.7875in"/>
        </style:tab-stops>
      </style:paragraph-properties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style:line-height-at-least="0.1527in"/>
    </style:style>
    <style:style style:name="T9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91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92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93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94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95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96" style:parent-style-name="Standard" style:family="paragraph">
      <style:paragraph-properties fo:text-align="justify" style:line-height-at-least="0.1527in"/>
    </style:style>
    <style:style style:name="T9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98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99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0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1" style:parent-style-name="預設段落字型" style:family="text">
      <style:text-properties style:font-name="新細明體" style:font-name-asian="新細明體" style:font-name-complex="細明體, MingLiU" fo:color="#000000" fo:font-size="10pt" style:font-size-asian="10pt" style:font-size-complex="10pt" fo:background-color="#FFFF00"/>
    </style:style>
    <style:style style:name="T102" style:parent-style-name="預設段落字型" style:family="text">
      <style:text-properties style:font-name="新細明體" style:font-name-asian="新細明體" style:font-name-complex="細明體, MingLiU" fo:color="#000000" fo:font-size="10pt" style:font-size-asian="10pt" style:font-size-complex="10pt" fo:background-color="#FFFF00"/>
    </style:style>
    <style:style style:name="T103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4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5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6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P107" style:parent-style-name="Standard" style:family="paragraph">
      <style:paragraph-properties fo:text-align="justify" style:line-height-at-least="0.1527in"/>
    </style:style>
    <style:style style:name="T10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109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10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 fo:background-color="#FFFF00"/>
    </style:style>
    <style:style style:name="T111" style:parent-style-name="預設段落字型" style:family="text">
      <style:text-properties style:font-name="細明體, MingLiU" style:font-name-asian="細明體, MingLiU" style:font-name-complex="細明體, MingLiU" fo:color="#FF0000" fo:font-size="10pt" style:font-size-asian="10pt" style:font-size-complex="10pt" fo:background-color="#FFFF00"/>
    </style:style>
    <style:style style:name="T112" style:parent-style-name="預設段落字型" style:family="text">
      <style:text-properties style:font-name="細明體, MingLiU" style:font-name-asian="細明體, MingLiU" style:font-name-complex="細明體, MingLiU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 fo:background-color="#FFFF00"/>
    </style:style>
    <style:style style:name="T114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115" style:parent-style-name="Standard" style:family="paragraph">
      <style:paragraph-properties fo:text-align="justify" style:line-height-at-least="0.1527in"/>
    </style:style>
    <style:style style:name="T116" style:parent-style-name="預設段落字型" style:family="text">
      <style:text-properties style:font-name-asian="新細明體" fo:font-size="10pt" style:font-size-asian="10pt" style:font-size-complex="10pt" fo:background-color="#FFFF00"/>
    </style:style>
    <style:style style:name="T117" style:parent-style-name="預設段落字型" style:family="text">
      <style:text-properties style:font-name-asian="新細明體" fo:font-size="10pt" style:font-size-asian="10pt" style:font-size-complex="10pt"/>
    </style:style>
    <style:style style:name="T118" style:parent-style-name="預設段落字型" style:family="text">
      <style:text-properties style:font-name-asian="新細明體" fo:font-size="10pt" style:font-size-asian="10pt" style:font-size-complex="10pt"/>
    </style:style>
    <style:style style:name="T119" style:parent-style-name="預設段落字型" style:family="text">
      <style:text-properties style:font-name-asian="新細明體" fo:font-size="10pt" style:font-size-asian="10pt" style:font-size-complex="10pt"/>
    </style:style>
    <style:style style:name="T120" style:parent-style-name="預設段落字型" style:family="text">
      <style:text-properties style:font-name-asian="新細明體" fo:font-size="10pt" style:font-size-asian="10pt" style:font-size-complex="10pt"/>
    </style:style>
    <style:style style:name="T121" style:parent-style-name="預設段落字型" style:family="text">
      <style:text-properties style:font-name-asian="新細明體" fo:font-size="10pt" style:font-size-asian="10pt" style:font-size-complex="10pt"/>
    </style:style>
    <style:style style:name="T122" style:parent-style-name="預設段落字型" style:family="text">
      <style:text-properties style:font-name-asian="新細明體" fo:font-size="10pt" style:font-size-asian="10pt" style:font-size-complex="10pt"/>
    </style:style>
    <style:style style:name="T123" style:parent-style-name="預設段落字型" style:family="text">
      <style:text-properties style:font-name-asian="新細明體" fo:font-size="10pt" style:font-size-asian="10pt" style:font-size-complex="10pt"/>
    </style:style>
    <style:style style:name="T124" style:parent-style-name="預設段落字型" style:family="text">
      <style:text-properties style:font-name-asian="新細明體" fo:font-size="10pt" style:font-size-asian="10pt" style:font-size-complex="10pt"/>
    </style:style>
    <style:style style:name="T125" style:parent-style-name="預設段落字型" style:family="text">
      <style:text-properties style:font-name-asian="新細明體" fo:font-size="10pt" style:font-size-asian="10pt" style:font-size-complex="10pt"/>
    </style:style>
    <style:style style:name="T126" style:parent-style-name="預設段落字型" style:family="text">
      <style:text-properties style:font-name-asian="新細明體" fo:font-size="10pt" style:font-size-asian="10pt" style:font-size-complex="10pt"/>
    </style:style>
    <style:style style:name="T127" style:parent-style-name="預設段落字型" style:family="text">
      <style:text-properties style:font-name-asian="新細明體" fo:font-size="10pt" style:font-size-asian="10pt" style:font-size-complex="10pt"/>
    </style:style>
    <style:style style:name="T128" style:parent-style-name="預設段落字型" style:family="text">
      <style:text-properties style:font-name-asian="新細明體" fo:font-size="10pt" style:font-size-asian="10pt" style:font-size-complex="10pt"/>
    </style:style>
    <style:style style:name="T129" style:parent-style-name="預設段落字型" style:family="text">
      <style:text-properties style:font-name-asian="新細明體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1527in"/>
    </style:style>
    <style:style style:name="T131" style:parent-style-name="預設段落字型" style:family="text">
      <style:text-properties style:font-name-asian="新細明體" fo:color="#FF0000" fo:font-size="10pt" style:font-size-asian="10pt" style:font-size-complex="10pt" fo:background-color="#FFFF00"/>
    </style:style>
    <style:style style:name="T132" style:parent-style-name="預設段落字型" style:family="text">
      <style:text-properties style:font-name-asian="新細明體" fo:color="#FF0000" fo:font-size="10pt" style:font-size-asian="10pt" style:font-size-complex="10pt" fo:background-color="#FFFF00"/>
    </style:style>
    <style:style style:name="T133" style:parent-style-name="預設段落字型" style:family="text">
      <style:text-properties style:font-name-asian="新細明體" fo:color="#FF0000" fo:font-size="10pt" style:font-size-asian="10pt" style:font-size-complex="10pt" fo:background-color="#FFFF00"/>
    </style:style>
    <style:style style:name="T134" style:parent-style-name="預設段落字型" style:family="text">
      <style:text-properties style:font-name-asian="新細明體" fo:font-size="10pt" style:font-size-asian="10pt" style:font-size-complex="10pt" fo:background-color="#FFFF00"/>
    </style:style>
    <style:style style:name="P135" style:parent-style-name="Standard" style:family="paragraph">
      <style:paragraph-properties fo:text-align="justify" style:line-height-at-least="0.1527in"/>
    </style:style>
    <style:style style:name="T13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137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38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39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40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141" style:parent-style-name="Standard" style:family="paragraph">
      <style:paragraph-properties style:line-height-at-least="0.1527in"/>
    </style:style>
    <style:style style:name="T14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143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44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146" style:parent-style-name="Standard" style:family="paragraph">
      <style:paragraph-properties style:line-height-at-least="0.1527in"/>
    </style:style>
    <style:style style:name="T147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 fo:background-color="#FFFF00"/>
    </style:style>
    <style:style style:name="T148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 fo:background-color="#FFFF00"/>
    </style:style>
    <style:style style:name="T150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51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52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53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 fo:background-color="#FFFF00"/>
    </style:style>
    <style:style style:name="T154" style:parent-style-name="預設段落字型" style:family="text">
      <style:text-properties style:font-name="新細明體, PMingLiU" style:font-name-asian="新細明體" style:font-name-complex="新細明體, PMingLiU" fo:font-size="10pt" style:font-size-asian="10pt" style:font-size-complex="10pt" fo:background-color="#FFFF00"/>
    </style:style>
    <style:style style:name="T155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156" style:parent-style-name="Standard" style:family="paragraph">
      <style:paragraph-properties style:line-height-at-least="0.1527in"/>
    </style:style>
    <style:style style:name="T157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 fo:background-color="#FFFF00"/>
    </style:style>
    <style:style style:name="T158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 fo:background-color="#FFFF00"/>
    </style:style>
    <style:style style:name="T159" style:parent-style-name="預設段落字型" style:family="text">
      <style:text-properties style:font-name="新細明體" style:font-name-asian="新細明體" style:font-name-complex="新細明體, PMingLiU" style:font-weight-complex="bold" fo:font-size="10pt" style:font-size-asian="10pt" style:font-size-complex="10pt" fo:background-color="#FFFF00"/>
    </style:style>
    <style:style style:name="T160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 fo:background-color="#FFFF00"/>
    </style:style>
    <style:style style:name="T161" style:parent-style-name="預設段落字型" style:family="text">
      <style:text-properties style:font-name="新細明體" style:font-name-asian="新細明體" style:font-name-complex="新細明體, PMingLiU" style:font-weight-complex="bold" fo:font-size="10pt" style:font-size-asian="10pt" style:font-size-complex="10pt" fo:background-color="#FFFF00"/>
    </style:style>
    <style:style style:name="T162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 fo:background-color="#FFFF00"/>
    </style:style>
    <style:style style:name="T163" style:parent-style-name="預設段落字型" style:family="text">
      <style:text-properties style:font-name="新細明體" style:font-name-asian="新細明體" style:font-name-complex="新細明體, PMingLiU" style:font-weight-complex="bold" fo:font-size="10pt" style:font-size-asian="10pt" style:font-size-complex="10pt" fo:background-color="#FFFF00"/>
    </style:style>
    <style:style style:name="T164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 fo:background-color="#FFFF00"/>
    </style:style>
    <style:style style:name="T165" style:parent-style-name="預設段落字型" style:family="text">
      <style:text-properties style:font-name="新細明體, PMingLiU" style:font-name-complex="新細明體, PMingLiU" style:font-weight-complex="bold" fo:font-size="10pt" style:font-size-asian="10pt" style:font-size-complex="10pt" fo:background-color="#FFFF00"/>
    </style:style>
    <style:style style:name="P166" style:parent-style-name="Standard" style:family="paragraph">
      <style:paragraph-properties fo:text-align="justify" style:line-height-at-least="0.1805in" fo:margin-left="0.0986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67" style:parent-style-name="Standard" style:family="paragraph">
      <style:paragraph-properties fo:text-align="justify" style:line-height-at-least="0.2777in" fo:margin-left="0.5in" fo:text-indent="-0.5in">
        <style:tab-stops/>
      </style:paragraph-properties>
    </style:style>
    <style:style style:name="T168" style:parent-style-name="預設段落字型" style:family="text">
      <style:text-properties style:font-name="新細明體, PMingLiU" style:font-name-complex="新細明體, PMingLiU"/>
    </style:style>
    <style:style style:name="T169" style:parent-style-name="預設段落字型" style:family="text">
      <style:text-properties style:font-name="新細明體, PMingLiU" style:font-name-complex="新細明體, PMingLiU"/>
    </style:style>
    <style:style style:name="P170" style:parent-style-name="Standard" style:family="paragraph">
      <style:paragraph-properties fo:text-align="justify" style:line-height-at-least="0.2777in" fo:margin-left="0.5in" fo:text-indent="-0.5in">
        <style:tab-stops/>
      </style:paragraph-properties>
    </style:style>
    <style:style style:name="T171" style:parent-style-name="預設段落字型" style:family="text">
      <style:text-properties style:font-name="新細明體, PMingLiU" style:font-name-complex="新細明體, PMingLiU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77" style:parent-style-name="預設段落字型" style:family="text">
      <style:text-properties style:font-name="新細明體" style:font-name-asian="新細明體" style:font-name-complex="新細明體, PMingLiU" fo:color="#000000" fo:background-color="#FFFF00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79" style:parent-style-name="預設段落字型" style:family="text">
      <style:text-properties style:font-name="新細明體" style:font-name-asian="新細明體" style:font-name-complex="新細明體, PMingLiU" fo:color="#000000" fo:background-color="#FFFF00"/>
    </style:style>
    <style:style style:name="T180" style:parent-style-name="預設段落字型" style:family="text">
      <style:text-properties style:font-name="新細明體" style:font-name-asian="新細明體" style:font-name-complex="新細明體, PMingLiU" fo:color="#000000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84" style:parent-style-name="預設段落字型" style:family="text">
      <style:text-properties style:font-name="新細明體" style:font-name-asian="新細明體" style:font-name-complex="新細明體, PMingLiU" fo:color="#000000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86" style:parent-style-name="預設段落字型" style:family="text">
      <style:text-properties style:font-name="新細明體" style:font-name-asian="新細明體" style:font-name-complex="新細明體, PMingLiU" fo:color="#000000" fo:background-color="#FFFF00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ableColumn189" style:family="table-column">
      <style:table-column-properties style:column-width="3.7402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5.1187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188" style:family="table">
      <style:table-properties style:width="10.434in" fo:margin-left="0.1937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5in" fo:margin-left="-0.0006in">
        <style:tab-stops/>
      </style:paragraph-properties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5in">
        <style:tab-stops>
          <style:tab-stop style:type="left" style:position="0.4805in"/>
        </style:tab-stops>
      </style:paragraph-properties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.2777in"/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line-height-at-least="0.2777in"/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5in">
        <style:tab-stops>
          <style:tab-stop style:type="left" style:position="0.4805in"/>
        </style:tab-stops>
      </style:paragraph-properties>
    </style:style>
    <style:style style:name="T22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style:line-height-at-least="0.2777in" fo:text-indent="-0.075in"/>
      <style:text-properties style:font-name="新細明體, PMingLiU" style:font-name-complex="新細明體, PMingLiU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line-height-at-least="0.2777in"/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5in" fo:margin-left="-0.0006in">
        <style:tab-stops/>
      </style:paragraph-properties>
    </style:style>
    <style:style style:name="T23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P237" style:parent-style-name="Standard" style:family="paragraph">
      <style:paragraph-properties fo:margin-top="0.05in" fo:margin-left="-0.0006in">
        <style:tab-stops/>
      </style:paragraph-properties>
    </style:style>
    <style:style style:name="T23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4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4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4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4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4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4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4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5in">
        <style:tab-stops>
          <style:tab-stop style:type="left" style:position="0.4805in"/>
        </style:tab-stops>
      </style:paragraph-properties>
    </style:style>
    <style:style style:name="T24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line-height-at-least="0.0833in"/>
    </style:style>
    <style:style style:name="T25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254" style:parent-style-name="Standard" style:family="paragraph">
      <style:paragraph-properties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.2777in"/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260" style:parent-style-name="預設段落字型" style:family="text">
      <style:text-properties style:font-name="細明體, MingLiU" style:font-name-asian="細明體, MingLiU" style:font-name-complex="細明體, MingLiU" fo:font-size="10pt" style:font-size-asian="10pt" fo:background-color="#FFFF00"/>
    </style:style>
    <style:style style:name="T26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6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6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6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6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26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276" style:parent-style-name="預設段落字型" style:family="text">
      <style:text-properties style:font-name="細明體, MingLiU" style:font-name-asian="細明體, MingLiU" style:font-name-complex="細明體, MingLiU" fo:font-size="10pt" style:font-size-asian="10pt" fo:background-color="#FFFF00"/>
    </style:style>
    <style:style style:name="T27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7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7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8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8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28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292" style:parent-style-name="預設段落字型" style:family="text">
      <style:text-properties style:font-name="細明體, MingLiU" style:font-name-asian="細明體, MingLiU" style:font-name-complex="細明體, MingLiU" fo:font-size="10pt" style:font-size-asian="10pt" fo:background-color="#FFFF00"/>
    </style:style>
    <style:style style:name="T29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9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9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9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9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30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30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0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1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1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1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1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31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line-height-at-least="0.0833in"/>
    </style:style>
    <style:style style:name="T31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2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2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322" style:parent-style-name="Standard" style:family="paragraph">
      <style:paragraph-properties fo:text-align="justify"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32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2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3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3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3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3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3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3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33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line-height-at-least="0.0833in"/>
    </style:style>
    <style:style style:name="T34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4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P345" style:parent-style-name="Standard" style:family="paragraph">
      <style:paragraph-properties fo:text-align="justify" style:line-height-at-least="0.0833in"/>
    </style:style>
    <style:style style:name="T346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47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48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4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50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51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52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53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54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55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56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P357" style:parent-style-name="Standard" style:family="paragraph">
      <style:paragraph-properties fo:text-align="justify" style:line-height-at-least="0.0833in" fo:margin-left="0.5in" fo:text-indent="-0.5in">
        <style:tab-stops/>
      </style:paragraph-properties>
    </style:style>
    <style:style style:name="T358" style:parent-style-name="預設段落字型" style:family="text">
      <style:text-properties style:font-name="新細明體, PMingLiU" style:font-name-complex="新細明體, PMingLiU"/>
    </style:style>
    <style:style style:name="T359" style:parent-style-name="預設段落字型" style:family="text">
      <style:text-properties style:font-name="新細明體, PMingLiU" style:font-name-complex="新細明體, PMingLiU"/>
    </style:style>
    <style:style style:name="T360" style:parent-style-name="Internetlink" style:family="text">
      <style:text-properties style:font-name="新細明體, PMingLiU" style:font-name-complex="新細明體, PMingLiU"/>
    </style:style>
    <style:style style:name="P361" style:parent-style-name="Standard" style:family="paragraph">
      <style:paragraph-properties style:line-height-at-least="0in"/>
      <style:text-properties style:font-name="新細明體, PMingLiU" style:font-name-complex="新細明體, PMingLiU" fo:color="#FF0000"/>
    </style:style>
    <style:style style:name="P362" style:parent-style-name="Standard" style:family="paragraph">
      <style:paragraph-properties style:line-height-at-least="0in"/>
    </style:style>
    <style:style style:name="P363" style:parent-style-name="Standard" style:family="paragraph">
      <style:paragraph-properties style:line-height-at-least="0in">
        <style:tab-stops>
          <style:tab-stop style:type="left" style:position="1.25in"/>
          <style:tab-stop style:type="left" style:position="3.875in"/>
        </style:tab-stops>
      </style:paragraph-properties>
    </style:style>
    <style:style style:name="T364" style:parent-style-name="預設段落字型" style:family="text">
      <style:text-properties style:font-name="新細明體, PMingLiU" style:font-name-complex="新細明體, PMingLiU"/>
    </style:style>
    <style:style style:name="T365" style:parent-style-name="預設段落字型" style:family="text">
      <style:text-properties style:font-name="新細明體, PMingLiU" style:font-name-complex="新細明體, PMingLiU"/>
    </style:style>
    <style:style style:name="T366" style:parent-style-name="預設段落字型" style:family="text">
      <style:text-properties style:font-name="新細明體, PMingLiU" style:font-name-complex="新細明體, PMingLiU"/>
    </style:style>
    <style:style style:name="T367" style:parent-style-name="預設段落字型" style:family="text">
      <style:text-properties style:font-name="新細明體, PMingLiU" style:font-name-complex="新細明體, PMingLiU"/>
    </style:style>
    <style:style style:name="T368" style:parent-style-name="預設段落字型" style:family="text">
      <style:text-properties style:font-name="新細明體, PMingLiU" style:font-name-complex="新細明體, PMingLiU"/>
    </style:style>
    <style:style style:name="T369" style:parent-style-name="預設段落字型" style:family="text"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3">線上金流平台代收</text:span>通路申請書(對應CTBC的大型代收聯絡單)<text:s text:c="137"/><text:span text:style-name="T4"><text:s text:c="3"/>11404</text:span><text:span text:style-name="T5">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>
            <text:p text:style-name="P18">國立臺灣師範大學總務處出納組</text:p>
          </table:table-cell>
          <table:table-cell table:style-name="TableCell19">
            <text:p text:style-name="P20">提供日</text:p>
          </table:table-cell>
          <table:table-cell table:style-name="TableCell21" table:number-columns-spanned="2">
            <text:p text:style-name="P22"><text:span text:style-name="T23">xxx</text:span><text:span text:style-name="T24"><text:s text:c="2"/></text:span><text:span text:style-name="T25">年</text:span><text:span text:style-name="T26"><text:s/></text:span><text:span text:style-name="T27">xx</text:span><text:span text:style-name="T28"><text:s/></text:span><text:span text:style-name="T29">月</text:span><text:span text:style-name="T30">xx</text:span><text:span text:style-name="T31"><text:s/></text:span><text:span text:style-name="T32">日</text:span></text:p>
          </table:table-cell>
          <table:covered-table-cell/>
          <table:table-cell table:style-name="TableCell33">
            <text:p text:style-name="P34">填表人</text:p>
          </table:table-cell>
          <table:table-cell table:style-name="TableCell35">
            <text:p text:style-name="P36"><text:span text:style-name="T37">XXXX</text:span></text:p>
          </table:table-cell>
        </table:table-row>
        <table:table-row table:style-name="TableRow38">
          <table:table-cell table:style-name="TableCell39">
            <text:p text:style-name="P40">聯<text:s/>絡<text:s/>人</text:p>
          </table:table-cell>
          <table:table-cell table:style-name="TableCell41">
            <text:p text:style-name="P42"><text:span text:style-name="T43">許靜怡</text:span></text:p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><text:span text:style-name="T48">02-77491346</text:span></text:p>
          </table:table-cell>
          <table:table-cell table:style-name="TableCell49" table:number-columns-spanned="2">
            <text:p text:style-name="P50"><text:span text:style-name="T51">傳真</text:span><text:span text:style-name="T52">/EMAIL</text:span></text:p>
          </table:table-cell>
          <table:covered-table-cell/>
          <table:table-cell table:style-name="TableCell53">
            <text:p text:style-name="P54">02-23633397</text:p>
          </table:table-cell>
        </table:table-row>
        <table:table-row table:style-name="TableRow55">
          <table:table-cell table:style-name="TableCell56" table:number-columns-spanned="7">
            <text:p text:style-name="P57">一、本次代收業務明細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繳款單名稱</text:span><text:span text:style-name="T67"><text:line-break/></text:span><text:span text:style-name="T68">(</text:span><text:span text:style-name="T69">字數限制：</text:span><text:span text:style-name="T70">25</text:span><text:span text:style-name="T71">個全形中文字</text:span><text:span text:style-name="T72">)</text:span></text:p>
                </table:table-cell>
                <table:table-cell table:style-name="TableCell73">
                  <text:p text:style-name="P74">業務代碼</text:p>
                </table:table-cell>
                <table:table-cell table:style-name="TableCell75">
                  <text:p text:style-name="P76">系統通路設定代收期間</text:p>
                </table:table-cell>
                <table:table-cell table:style-name="TableCell77">
                  <text:p text:style-name="P78">本次代收通路(註)</text:p>
                </table:table-cell>
              </table:table-row>
              <table:table-row table:style-name="TableRow79">
                <table:table-cell table:style-name="TableCell80">
                  <text:p text:style-name="P81">XXXXXX</text:p>
                </table:table-cell>
                <table:table-cell table:style-name="TableCell82">
                  <text:p text:style-name="P83">XXXXX</text:p>
                </table:table-cell>
                <table:table-cell table:style-name="TableCell84">
                  <text:p text:style-name="P85">xxx年<text:s/>xx<text:s/>月xx日</text:p>
                  <text:p text:style-name="P86">至</text:p>
                  <text:p text:style-name="P87">xxx<text:s/>年xx<text:s/>月xx日</text:p>
                </table:table-cell>
                <table:table-cell table:style-name="TableCell88">
                  <text:p text:style-name="P89"><text:span text:style-name="T90">□</text:span><text:span text:style-name="T91">臨櫃</text:span><text:span text:style-name="T92">(</text:span><text:span text:style-name="T93">含中信、郵局及跨行匯款</text:span><text:span text:style-name="T94">)</text:span><text:span text:style-name="T95">。</text:span></text:p>
                  <text:p text:style-name="P96"><text:span text:style-name="T97">□</text:span><text:span text:style-name="T98">五大超商</text:span><text:span text:style-name="T99">(</text:span><text:span text:style-name="T100">超商代號</text:span><text:span text:style-name="T101">A76</text:span><text:span text:style-name="T102">、</text:span><text:span text:style-name="T103">A86</text:span><text:span text:style-name="T104">、</text:span><text:span text:style-name="T105">A96)</text:span><text:span text:style-name="T106">。</text:span></text:p>
                  <text:p text:style-name="P107"><text:span text:style-name="T108">□</text:span><text:span text:style-name="T109">信用卡</text:span><text:span text:style-name="T110">(</text:span><text:span text:style-name="T111">信用卡後台查信用卡特店代號：</text:span><text:span text:style-name="T112">　　　　　　</text:span><text:span text:style-name="T113">)</text:span><text:span text:style-name="T114">。</text:span></text:p>
                  <text:p text:style-name="P115"><text:span text:style-name="T116">信用卡收件地址：</text:span><text:span text:style-name="T117">(<text:s/></text:span><text:span text:style-name="T118">如：</text:span><text:span text:style-name="T119">106</text:span><text:span text:style-name="T120">臺北市大安區</text:span><text:span text:style-name="T121">OO</text:span><text:span text:style-name="T122">路</text:span><text:span text:style-name="T123">OO</text:span><text:span text:style-name="T124">段</text:span><text:span text:style-name="T125">OO</text:span><text:span text:style-name="T126">號</text:span><text:span text:style-name="T127">OO</text:span><text:span text:style-name="T128">處王小明</text:span><text:span text:style-name="T129"><text:s/>)</text:span></text:p>
                  <text:p text:style-name="P130"><text:span text:style-name="T131">106</text:span><text:span text:style-name="T132">臺北市大安區</text:span><text:span text:style-name="T133">____________________________</text:span><text:span text:style-name="T134">_</text:span></text:p>
                  <text:p text:style-name="P135"><text:span text:style-name="T136">□</text:span><text:span text:style-name="T137">ATM(</text:span><text:span text:style-name="T138">含</text:span><text:span text:style-name="T139">WEB ATM)</text:span><text:span text:style-name="T140">。</text:span></text:p>
                  <text:p text:style-name="P141"><text:span text:style-name="T142">□</text:span><text:span text:style-name="T143">本次新增之業務代碼，擬比照業務代碼：</text:span><text:span text:style-name="T144">　　　　　　</text:span><text:span text:style-name="T145">辦理。</text:span></text:p>
                  <text:p text:style-name="P146"><text:span text:style-name="T147">■</text:span><text:span text:style-name="T148">中信銀信用卡部分</text:span><text:span text:style-name="T149">「</text:span><text:span text:style-name="T150">不用設定</text:span><text:span text:style-name="T151">3D</text:span><text:span text:style-name="T152">驗證碼</text:span><text:span text:style-name="T153">」</text:span><text:span text:style-name="T154">且「訂單編號只能交易成功一次」</text:span><text:span text:style-name="T155">。</text:span></text:p>
                  <text:p text:style-name="P156"><text:span text:style-name="T157">■</text:span><text:span text:style-name="T158">台幣代收</text:span><text:span text:style-name="T159">「</text:span><text:span text:style-name="T160">避免重覆入帳</text:span><text:span text:style-name="T161">」</text:span><text:span text:style-name="T162">：檢核重覆繳款週期：</text:span><text:span text:style-name="T163">540</text:span><text:span text:style-name="T164">天</text:span><text:bookmark-start text:name="_Hlk195112266"/><text:span text:style-name="T165">。</text:span><text:bookmark-end text:name="_Hlk195112266"/></text:p>
                </table:table-cell>
              </table:table-row>
            </table:table>
            <text:p text:style-name="P166">註：「本次代收通路」係屬業務條件，請依當初與本行合約議訂之範圍開放為限，否則無法設定；若有新增通路的需求，請洽本行負責<text:s/>貴校之RM辦理，謝謝!!</text:p>
            <text:p text:style-name="P167"><text:span text:style-name="T168">二、代收實體帳號：</text:span><text:span text:style-name="T169">107540182433</text:span></text:p>
            <text:p text:style-name="P170"><text:span text:style-name="T171">三、大型代收銷帳報表：</text:span><text:span text:style-name="T172">「空檔是否產出</text:span><text:span text:style-name="T173">■</text:span><text:span text:style-name="T174">是</text:span><text:span text:style-name="T175">□</text:span><text:span text:style-name="T176">否，請於代收期間截止</text:span><text:span text:style-name="T177">10</text:span><text:span text:style-name="T178">個工作日後</text:span><text:span text:style-name="T179">(</text:span><text:span text:style-name="T180">____</text:span><text:span text:style-name="T181">年</text:span><text:span text:style-name="T182">____</text:span><text:span text:style-name="T183">月</text:span><text:span text:style-name="T184">____</text:span><text:span text:style-name="T185">日停止</text:span><text:span text:style-name="T186">email</text:span><text:span text:style-name="T187">寄送銷帳報表」</text:span>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提供檔案/報表選擇</text:p>
                </table:table-cell>
                <table:table-cell table:style-name="TableCell196">
                  <text:p text:style-name="P197">電子檔案提供週期</text:p>
                </table:table-cell>
                <table:table-cell table:style-name="TableCell198">
                  <text:p text:style-name="P199">檔案傳送e-mail</text:p>
                </table:table-cell>
                <table:table-cell table:style-name="TableCell200">
                  <text:p text:style-name="P201">MFTP/FTP</text:p>
                </table:table-cell>
              </table:table-row>
              <table:table-row table:style-name="TableRow202">
                <table:table-cell table:style-name="TableCell203">
                  <text:p text:style-name="Standard"><text:span text:style-name="T204">□Daily report 4.0 (txt</text:span><text:span text:style-name="T205">檔</text:span><text:span text:style-name="T206">)-</text:span><text:span text:style-name="T207">匯入日</text:span><text:span text:style-name="T208">–</text:span><text:span text:style-name="T209">即</text:span><text:span text:style-name="T210">V4.0</text:span></text:p>
                  <text:p text:style-name="Standard"><text:span text:style-name="T211">□</text:span><text:span text:style-name="T212">沖正</text:span><text:span text:style-name="T213">Daily report 4.0 (txt</text:span><text:span text:style-name="T214">檔</text:span><text:span text:style-name="T215">) -</text:span><text:span text:style-name="T216">匯入日</text:span><text:span text:style-name="T217">–</text:span><text:span text:style-name="T218">即</text:span><text:span text:style-name="T219">V4.0</text:span></text:p>
                </table:table-cell>
                <table:table-cell table:style-name="TableCell220">
                  <text:p text:style-name="P221"><text:span text:style-name="T222">日報</text:span></text:p>
                </table:table-cell>
                <table:table-cell table:style-name="TableCell223">
                  <text:p text:style-name="P224"><text:s/></text:p>
                </table:table-cell>
                <table:table-cell table:style-name="TableCell225">
                  <text:p text:style-name="P226">V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■Daily report(By<text:s/></text:span><text:span text:style-name="T231">代收日</text:span><text:span text:style-name="T232"><text:s/>4.0) (txt</text:span><text:span text:style-name="T233">檔</text:span><text:span text:style-name="T234">) –</text:span><text:span text:style-name="T235">即</text:span><text:span text:style-name="T236">V4.1</text:span></text:p>
                  <text:p text:style-name="P237"><text:span text:style-name="T238">■</text:span><text:span text:style-name="T239">沖正</text:span><text:span text:style-name="T240">Daily report(By<text:s/></text:span><text:span text:style-name="T241">代收日</text:span><text:span text:style-name="T242"><text:s/>4.0) (txt</text:span><text:span text:style-name="T243">檔</text:span><text:span text:style-name="T244">) –</text:span><text:span text:style-name="T245">即</text:span><text:span text:style-name="T246">V4.1</text:span></text:p>
                </table:table-cell>
                <table:table-cell table:style-name="TableCell247">
                  <text:p text:style-name="P248"><text:span text:style-name="T249">日報</text:span></text:p>
                </table:table-cell>
                <table:table-cell table:style-name="TableCell250">
                  <text:p text:style-name="P251"><text:span text:style-name="T252">出納組</text:span><text:span text:style-name="T253">: cashier01@deps.ntnu.edu.tw</text:span></text:p>
                  <text:p text:style-name="P254">xx單位: xxx@ntnu.edu.tw</text:p>
                </table:table-cell>
                <table:table-cell table:style-name="TableCell255">
                  <text:p text:style-name="P256">V</text:p>
                </table:table-cell>
              </table:table-row>
              <table:table-row table:style-name="TableRow257">
                <table:table-cell table:style-name="TableCell258">
                  <text:p text:style-name="P259"><text:span text:style-name="T260">□</text:span><text:span text:style-name="T261">代收日報表</text:span><text:span text:style-name="T262">-</text:span><text:span text:style-name="T263">資訊流明細（</text:span><text:span text:style-name="T264">Excel</text:span><text:span text:style-name="T265">）</text:span></text:p>
                </table:table-cell>
                <table:table-cell table:style-name="TableCell266">
                  <text:p text:style-name="P267"><text:span text:style-name="T268">日報</text:span></text:p>
                </table:table-cell>
                <table:table-cell table:style-name="TableCell269">
                  <text:p text:style-name="P270">xx單位: xxx@ntnu.edu.tw</text:p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□</text:span><text:span text:style-name="T277">代收日報表</text:span><text:span text:style-name="T278">-</text:span><text:span text:style-name="T279">金流彙總（</text:span><text:span text:style-name="T280">Excel</text:span><text:span text:style-name="T281">）</text:span></text:p>
                </table:table-cell>
                <table:table-cell table:style-name="TableCell282">
                  <text:p text:style-name="P283"><text:span text:style-name="T284">日報</text:span></text:p>
                </table:table-cell>
                <table:table-cell table:style-name="TableCell285">
                  <text:p text:style-name="P286">xx單位: xxx@ntnu.edu.tw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□</text:span><text:span text:style-name="T293">入帳日報表</text:span><text:span text:style-name="T294">-</text:span><text:span text:style-name="T295">金流彙總（</text:span><text:span text:style-name="T296">Excel</text:span><text:span text:style-name="T297">）</text:span></text:p>
                </table:table-cell>
                <table:table-cell table:style-name="TableCell298">
                  <text:p text:style-name="P299"><text:span text:style-name="T300">日報</text:span></text:p>
                </table:table-cell>
                <table:table-cell table:style-name="TableCell301">
                  <text:p text:style-name="P302">xx單位: xxx@ntnu.edu.tw</text:p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<text:span text:style-name="T308">■</text:span><text:span text:style-name="T309">入帳日報表</text:span><text:span text:style-name="T310">-</text:span><text:span text:style-name="T311">資訊流明細（</text:span><text:span text:style-name="T312">Excel</text:span><text:span text:style-name="T313">）</text:span></text:p>
                </table:table-cell>
                <table:table-cell table:style-name="TableCell314">
                  <text:p text:style-name="P315"><text:span text:style-name="T316">日報</text:span></text:p>
                </table:table-cell>
                <table:table-cell table:style-name="TableCell317">
                  <text:p text:style-name="P318"><text:span text:style-name="T319">出納組</text:span><text:span text:style-name="T320">:</text:span><text:s/><text:span text:style-name="T321">cashier01@deps.ntnu.edu.tw</text:span></text:p>
                  <text:p text:style-name="P322">xx單位: xxx@ntnu.edu.tw</text:p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■</text:span><text:span text:style-name="T329">入帳日報表</text:span><text:span text:style-name="T330">-</text:span><text:span text:style-name="T331">金流彙總</text:span><text:span text:style-name="T332">by</text:span><text:span text:style-name="T333">公司別（</text:span><text:span text:style-name="T334">Excel</text:span><text:span text:style-name="T335">）</text:span></text:p>
                </table:table-cell>
                <table:table-cell table:style-name="TableCell336">
                  <text:p text:style-name="P337"><text:span text:style-name="T338">日報</text:span></text:p>
                </table:table-cell>
                <table:table-cell table:style-name="TableCell339">
                  <text:p text:style-name="P340"><text:span text:style-name="T341">出納組</text:span><text:span text:style-name="T342">: cashier01@deps.ntnu.edu.tw</text:span></text:p>
                </table:table-cell>
                <table:table-cell table:style-name="TableCell343">
                  <text:p text:style-name="P344"/>
                </table:table-cell>
              </table:table-row>
            </table:table>
            <text:p text:style-name="P345"><text:span text:style-name="T346">註</text:span><text:span text:style-name="T347">:<text:s/></text:span><text:span text:style-name="T348">單位可依需求增加選擇「代收日報表</text:span><text:span text:style-name="T349">(</text:span><text:span text:style-name="T350">資訊流明細或金流彙總</text:span><text:span text:style-name="T351">)</text:span><text:span text:style-name="T352">」或「入帳日報表</text:span><text:span text:style-name="T353">(</text:span><text:span text:style-name="T354">金流彙總</text:span><text:span text:style-name="T355">)</text:span><text:span text:style-name="T356">」。</text:span></text:p>
            <text:p text:style-name="P357"><text:span text:style-name="T358">四、</text:span>https銷帳url<text:s/><text:span text:style-name="T359">：</text:span><text:a xlink:href="https://starap.ntnu.edu.tw/OnlineCash/vaccBankApi.action" office:target-frame-name="_top" xlink:show="replace"><text:span text:style-name="T360">https://starap.ntnu.edu.tw/OnlineCash/vaccBankApi.action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說明：如果上述內容填寫不清楚，將由RM及ARM與聯絡人確認需求後始能進行後續設定作業。</text:p>
      <text:p text:style-name="P362"><text:s text:c="12"/>中信銀日報表問題，請逕洽中信銀法金客服ba.tw.callcenter@ctbcbank.com詢問。</text:p>
      <text:p text:style-name="P363"><text:span text:style-name="T364">銀行處理經辦：</text:span><text:span text:style-name="T365">_________________________</text:span><text:span text:style-name="T366"><text:tab/></text:span><text:span text:style-name="T367"><text:tab/></text:span><text:span text:style-name="T368">處理完成日：</text:span><text:span text:style-name="T36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xl29" style:display-name="xl29" style:family="paragraph" style:parent-style-name="Standard">
      <style:paragraph-properties fo:widows="2" fo:orphans="2" fo:border="0.0069in solid #C0C0C0" fo:padding="0in" style:shadow="none" fo:text-align="end" fo:margin-top="0.0694in" fo:margin-bottom="0.0694in"/>
      <style:text-properties style:font-name="新細明體, PMingLiU" style:font-name-complex="細明體, MingLiU" fo:color="#000000" fo:font-size="9pt" style:font-size-asian="9pt" style:font-size-complex="9pt" fo:hyphenate="false"/>
    </style:style>
    <style:style style:name="font0" style:display-name="font0" style:family="paragraph" style:parent-style-name="Standard">
      <style:paragraph-properties fo:widows="2" fo:orphans="2" fo:margin-top="0.0694in" fo:margin-bottom="0.0694in"/>
      <style:text-properties style:font-name="新細明體, PMingLiU" style:font-name-complex="細明體, MingLiU" fo:hyphenate="false"/>
    </style:style>
    <style:style style:name="font5" style:display-name="font5" style:family="paragraph" style:parent-style-name="Standard">
      <style:paragraph-properties fo:widows="2" fo:orphans="2" fo:margin-top="0.0694in" fo:margin-bottom="0.0694in"/>
      <style:text-properties style:font-name="新細明體, PMingLiU" style:font-name-complex="細明體, MingLiU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0694in" fo:margin-bottom="0.0694in"/>
      <style:text-properties style:font-name-asian="Arial Unicode MS" fo:hyphenate="false"/>
    </style:style>
    <style:style style:name="font7" style:display-name="font7" style:family="paragraph" style:parent-style-name="Standard">
      <style:paragraph-properties fo:widows="2" fo:orphans="2" fo:margin-top="0.0694in" fo:margin-bottom="0.0694in"/>
      <style:text-properties style:font-name="新細明體, PMingLiU" style:font-name-complex="細明體, MingLiU" fo:hyphenate="false"/>
    </style:style>
    <style:style style:name="xl24" style:display-name="xl24" style:family="paragraph" style:parent-style-name="Standard">
      <style:paragraph-properties fo:widows="2" fo:orphans="2" fo:margin-top="0.0694in" fo:margin-bottom="0.0694in"/>
      <style:text-properties style:font-name-asian="Arial Unicode MS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0" style:display-name="xl30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2" style:display-name="xl32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3" style:display-name="xl33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4" style:display-name="xl34" style:family="paragraph" style:parent-style-name="Standard">
      <style:paragraph-properties fo:widows="2" fo:orphans="2" fo:text-align="end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5" style:display-name="xl35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6" style:display-name="xl36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FF0000" fo:hyphenate="false"/>
    </style:style>
    <style:style style:name="xl37" style:display-name="xl37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8" style:display-name="xl38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0" style:display-name="xl40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1" style:display-name="xl41" style:family="paragraph" style:parent-style-name="Standard">
      <style:paragraph-properties fo:widows="2" fo:orphans="2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2" style:display-name="xl42" style:family="paragraph" style:parent-style-name="Standard">
      <style:paragraph-properties fo:widows="2" fo:orphans="2" fo:margin-top="0.0694in" fo:margin-bottom="0.0694in"/>
      <style:text-properties style:font-name="新細明體, PMingLiU" style:font-name-complex="細明體, MingLiU" fo:color="#339966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339966" fo:hyphenate="false"/>
    </style:style>
    <style:style style:name="xl44" style:display-name="xl44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5" style:display-name="xl45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6" style:display-name="xl46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FF0000" fo:hyphenate="false"/>
    </style:style>
    <style:style style:name="xl47" style:display-name="xl47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8" style:display-name="xl48" style:family="paragraph" style:parent-style-name="Standard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9" style:display-name="xl49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0" style:display-name="xl50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-asian="Arial Unicode MS" fo:hyphenate="false"/>
    </style:style>
    <style:style style:name="xl51" style:display-name="xl51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2" style:display-name="xl52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3366FF" fo:hyphenate="false"/>
    </style:style>
    <style:style style:name="xl53" style:display-name="xl53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3366FF" fo:hyphenate="false"/>
    </style:style>
    <style:style style:name="xl54" style:display-name="xl54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新細明體, PMingLiU" style:font-name-complex="細明體, MingLiU" fo:color="#000000" fo:hyphenate="false"/>
    </style:style>
    <style:style style:name="xl55" style:display-name="xl55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6" style:display-name="xl56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7" style:display-name="xl57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8" style:display-name="xl58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9" style:display-name="xl59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0" style:display-name="xl60" style:family="paragraph" style:parent-style-name="Standard">
      <style:paragraph-properties fo:widows="2" fo:orphans="2" fo:text-align="center" fo:margin-top="0.0694in" fo:margin-bottom="0.0694in"/>
      <style:text-properties style:font-name-asian="Arial Unicode MS" fo:hyphenate="false"/>
    </style:style>
    <style:style style:name="xl61" style:display-name="xl61" style:family="paragraph" style:parent-style-name="Standard">
      <style:paragraph-properties fo:widows="2" fo:orphans="2" fo:text-align="center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2" style:display-name="xl62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3" style:display-name="xl63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4" style:display-name="xl64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, PMingLiU" style:font-name-complex="細明體, MingLiU" fo:color="#3366FF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, PMingLiU" style:font-name-complex="細明體, MingLiU" fo:color="#3366FF" fo:hyphenate="false"/>
    </style:style>
    <style:style style:name="xl70" style:display-name="xl70" style:family="paragraph" style:parent-style-name="Standard">
      <style:paragraph-properties fo:widows="2" fo:orphans="2" style:vertical-align="middle" fo:margin-top="0.0694in" fo:margin-bottom="0.0694in"/>
      <style:text-properties style:font-name="新細明體, PMingLiU" style:font-name-complex="細明體, MingLiU"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widows="2" fo:orphans="2" style:vertical-align="middle" fo:margin-top="0.0694in" fo:margin-bottom="0.0694in"/>
      <style:text-properties style:font-name="新細明體, PMingLiU" style:font-name-complex="細明體, MingLiU" fo:font-size="11pt" style:font-size-asian="11pt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118in" fo:margin-bottom="0.177in" fo:margin-right="0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</dc:title>
    <meta:initial-creator>z08680</meta:initial-creator>
    <dc:creator>User</dc:creator>
    <meta:creation-date>2025-04-14T01:40:00Z</meta:creation-date>
    <dc:date>2025-04-15T01:16:00Z</dc:date>
    <meta:print-date>2021-11-26T07:56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54" meta:character-count="1703" meta:row-count="12" meta:non-whitespace-character-count="1452"/>
  </office:meta>
</office:document-meta>
</file>