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6583in"/>
    </style:style>
    <style:style style:name="TableColumn6" style:family="table-column">
      <style:table-column-properties style:column-width="3.5916in"/>
    </style:style>
    <style:style style:name="Table1" style:family="table" style:master-page-name="MP0">
      <style:table-properties style:width="6.9166in" fo:margin-left="0in" table:align="left"/>
    </style:style>
    <style:style style:name="TableRow7" style:family="table-row">
      <style:table-row-properties style:row-height="0.591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 fo:margin-left="0.0833in" fo:margin-righ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row-height="0.591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start" fo:line-height="0.2222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569in" fo:font-size="13pt" style:font-size-asian="13pt" style:font-size-complex="13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569in" fo:font-size="13pt" style:font-size-asian="13pt" style:font-size-complex="13pt"/>
    </style:style>
    <style:style style:name="P31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row-height="1.44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1.36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row-height="1.371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row-height="1.4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row-height="1.502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margin-top="0.125in" fo:text-indent="0.0826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<text:s/></text:span><text:span text:style-name="T12"><text:s text:c="2"/></text:span><text:span text:style-name="T13"><text:s/></text:span><text:span text:style-name="T14">年度考列乙等者擬調列甲等優先順序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優先</text:p>
            <text:p text:style-name="P24"><text:span text:style-name="T25">順</text:span><text:span text:style-name="T26">序</text:span></text:p>
          </table:table-cell>
          <table:table-cell table:style-name="TableCell27">
            <text:p text:style-name="P28"><text:span text:style-name="T29">具體</text:span><text:span text:style-name="T30">優良事蹟</text:span></text:p>
            <text:p text:style-name="P31">(請精要敘述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單位主管簽章</text:span><text:span text:style-name="T90">：</text:span><text:span text:style-name="T9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度考列乙等者擬調列甲等優先順序表</dc:title>
    <dc:subject/>
    <meta:initial-creator>pc</meta:initial-creator>
    <dc:creator>Chris liao</dc:creator>
    <meta:creation-date>2024-11-25T09:07:00Z</meta:creation-date>
    <dc:date>2024-11-25T09:07:00Z</dc:date>
    <meta:print-date>2013-11-29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