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Gulim" svg:font-family="Gulim" style:font-family-generic="swiss" style:font-pitch="variable" svg:panose-1="2 11 6 0 0 1 1 1 1 1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909in" text:min-label-width="0.375in" text:list-level-position-and-space-mode="label-alignment">
          <style:list-level-label-alignment text:label-followed-by="listtab" fo:margin-left="0.9659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text-align="center" style:page-number="1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2" style:parent-style-name="Default" style:family="paragraph">
      <style:paragraph-properties style:line-break="normal" fo:text-align="end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" style:parent-style-name="Default" style:family="paragraph">
      <style:paragraph-properties fo:text-align="end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4" style:parent-style-name="Default" style:family="paragraph">
      <style:paragraph-properties fo:text-align="end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5" style:parent-style-name="Default" style:family="paragraph">
      <style:paragraph-properties fo:text-align="end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" style:parent-style-name="Default" style:family="paragraph">
      <style:paragraph-properties fo:text-align="end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7" style:parent-style-name="Default" style:family="paragraph">
      <style:paragraph-properties fo:text-align="end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8" style:parent-style-name="Default" style:list-style-name="LFO20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9" style:parent-style-name="Default" style:list-style-name="LFO20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10" style:parent-style-name="Default" style:list-style-name="LFO20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11" style:parent-style-name="Default" style:family="paragraph">
      <style:paragraph-properties fo:text-align="justify" fo:line-height="0.2777in" fo:margin-left="1.0201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12" style:parent-style-name="Default" style:family="paragraph">
      <style:paragraph-properties fo:text-align="justify" fo:line-height="0.2777in" fo:margin-left="1.0201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13" style:parent-style-name="Default" style:family="paragraph">
      <style:paragraph-properties fo:text-align="justify" fo:line-height="0.2777in" fo:margin-left="0.3333in" fo:text-indent="0.3333in">
        <style:tab-stops/>
      </style:paragraph-properties>
      <style:text-properties style:font-name="標楷體" style:font-name-asian="標楷體" style:font-name-complex="標楷體" fo:color="#000000"/>
    </style:style>
    <style:style style:name="P14" style:parent-style-name="Default" style:family="paragraph">
      <style:paragraph-properties fo:text-align="justify" fo:line-height="0.2777in" fo:margin-left="1.1666in">
        <style:tab-stops/>
      </style:paragraph-properties>
      <style:text-properties style:font-name="標楷體" style:font-name-asian="標楷體" style:font-name-complex="標楷體" fo:color="#000000"/>
    </style:style>
    <style:style style:name="P15" style:parent-style-name="Default" style:family="paragraph">
      <style:paragraph-properties fo:text-align="justify" fo:line-height="0.2777in" fo:margin-left="1.1666in">
        <style:tab-stops/>
      </style:paragraph-properties>
      <style:text-properties style:font-name="標楷體" style:font-name-asian="標楷體" style:font-name-complex="標楷體" fo:color="#000000"/>
    </style:style>
    <style:style style:name="P16" style:parent-style-name="Default" style:family="paragraph">
      <style:paragraph-properties fo:text-align="justify" fo:line-height="0.2777in" fo:margin-left="1.1666in">
        <style:tab-stops/>
      </style:paragraph-properties>
      <style:text-properties style:font-name="標楷體" style:font-name-asian="標楷體" style:font-name-complex="標楷體" fo:color="#000000"/>
    </style:style>
    <style:style style:name="P17" style:parent-style-name="Default" style:family="paragraph">
      <style:paragraph-properties fo:text-align="justify" fo:line-height="0.2777in" fo:margin-left="1.4604in" fo:text-indent="-0.7951in">
        <style:tab-stops/>
      </style:paragraph-properties>
      <style:text-properties style:font-name="標楷體" style:font-name-asian="標楷體" style:font-name-complex="標楷體" fo:color="#000000"/>
    </style:style>
    <style:style style:name="P18" style:parent-style-name="Default" style:family="paragraph">
      <style:paragraph-properties fo:text-align="justify" fo:line-height="0.2777in" fo:margin-left="0.3319in" fo:text-indent="0.3333in">
        <style:tab-stops/>
      </style:paragraph-properties>
      <style:text-properties style:font-name="標楷體" style:font-name-asian="標楷體" style:font-name-complex="標楷體" fo:color="#000000"/>
    </style:style>
    <style:style style:name="P19" style:parent-style-name="Default" style:family="paragraph">
      <style:paragraph-properties fo:text-align="justify" fo:line-height="0.2777in" fo:margin-left="1.65in" fo:text-indent="-0.65in">
        <style:tab-stops/>
      </style:paragraph-properties>
      <style:text-properties style:font-name="標楷體" style:font-name-asian="標楷體" style:font-name-complex="標楷體" fo:color="#000000"/>
    </style:style>
    <style:style style:name="P20" style:parent-style-name="Default" style:family="paragraph">
      <style:paragraph-properties fo:text-align="justify" fo:line-height="0.2777in" fo:margin-left="0.6916in" fo:text-indent="0.3083in">
        <style:tab-stops/>
      </style:paragraph-properties>
      <style:text-properties style:font-name="標楷體" style:font-name-asian="標楷體" style:font-name-complex="標楷體" fo:color="#000000"/>
    </style:style>
    <style:style style:name="P21" style:parent-style-name="Default" style:family="paragraph">
      <style:paragraph-properties fo:text-align="justify" fo:line-height="0.2777in" fo:margin-left="1.7722in" fo:text-indent="-1.1069in">
        <style:tab-stops/>
      </style:paragraph-properties>
      <style:text-properties style:font-name="標楷體" style:font-name-asian="標楷體" style:font-name-complex="標楷體" fo:color="#000000"/>
    </style:style>
    <style:style style:name="P22" style:parent-style-name="Default" style:family="paragraph">
      <style:paragraph-properties fo:text-align="justify" fo:line-height="0.2777in" fo:margin-left="0.3319in" fo:text-indent="0.3333in">
        <style:tab-stops/>
      </style:paragraph-properties>
      <style:text-properties style:font-name="標楷體" style:font-name-asian="標楷體" style:font-name-complex="標楷體" fo:color="#000000"/>
    </style:style>
    <style:style style:name="P23" style:parent-style-name="Default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" style:parent-style-name="Default" style:list-style-name="LFO9" style:family="paragraph">
      <style:paragraph-properties fo:text-align="justify" fo:line-height="0.2777in" fo:margin-left="1.0208in">
        <style:tab-stops/>
      </style:paragraph-properties>
      <style:text-properties style:font-name="標楷體" style:font-name-asian="標楷體" style:font-name-complex="標楷體" fo:color="#000000"/>
    </style:style>
    <style:style style:name="P25" style:parent-style-name="Default" style:list-style-name="LFO9" style:family="paragraph">
      <style:paragraph-properties fo:text-align="justify" fo:line-height="0.2777in" fo:margin-left="1.0208in">
        <style:tab-stops/>
      </style:paragraph-properties>
      <style:text-properties style:font-name="標楷體" style:font-name-asian="標楷體" style:font-name-complex="標楷體" fo:color="#000000"/>
    </style:style>
    <style:style style:name="P26" style:parent-style-name="Default" style:list-style-name="LFO9" style:family="paragraph">
      <style:paragraph-properties fo:text-align="justify" fo:line-height="0.2777in" fo:margin-left="1.0208in">
        <style:tab-stops/>
      </style:paragraph-properties>
      <style:text-properties style:font-name="標楷體" style:font-name-asian="標楷體" style:font-name-complex="標楷體" fo:color="#000000"/>
    </style:style>
    <style:style style:name="P27" style:parent-style-name="Default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8" style:parent-style-name="Default" style:list-style-name="LFO5" style:family="paragraph">
      <style:paragraph-properties fo:text-align="justify" fo:line-height="0.2777in" fo:margin-left="1.0416in">
        <style:tab-stops/>
      </style:paragraph-properties>
      <style:text-properties style:font-name="標楷體" style:font-name-asian="標楷體" style:font-name-complex="標楷體" fo:color="#000000"/>
    </style:style>
    <style:style style:name="P29" style:parent-style-name="Default" style:list-style-name="LFO5" style:family="paragraph">
      <style:paragraph-properties fo:text-align="justify" fo:line-height="0.2777in" fo:margin-left="1.0416in">
        <style:tab-stops/>
      </style:paragraph-properties>
      <style:text-properties style:font-name="標楷體" style:font-name-asian="標楷體" style:font-name-complex="標楷體" fo:color="#000000"/>
    </style:style>
    <style:style style:name="P30" style:parent-style-name="Default" style:list-style-name="LFO5" style:family="paragraph">
      <style:paragraph-properties fo:text-align="justify" fo:line-height="0.2777in" fo:margin-left="1.0416in">
        <style:tab-stops/>
      </style:paragraph-properties>
      <style:text-properties style:font-name="標楷體" style:font-name-asian="標楷體" style:font-name-complex="標楷體" fo:color="#000000"/>
    </style:style>
    <style:style style:name="P31" style:parent-style-name="Default" style:list-style-name="LFO5" style:family="paragraph">
      <style:paragraph-properties fo:text-align="justify" fo:line-height="0.2777in" fo:margin-left="1.0416in">
        <style:tab-stops/>
      </style:paragraph-properties>
      <style:text-properties style:font-name="標楷體" style:font-name-asian="標楷體" style:font-name-complex="標楷體" fo:color="#000000"/>
    </style:style>
    <style:style style:name="P32" style:parent-style-name="Default" style:list-style-name="LFO5" style:family="paragraph">
      <style:paragraph-properties fo:text-align="justify" fo:line-height="0.2777in" fo:margin-left="1.0416in">
        <style:tab-stops/>
      </style:paragraph-properties>
      <style:text-properties style:font-name="標楷體" style:font-name-asian="標楷體" style:font-name-complex="標楷體" fo:color="#000000"/>
    </style:style>
    <style:style style:name="P33" style:parent-style-name="Default" style:list-style-name="LFO5" style:family="paragraph">
      <style:paragraph-properties fo:text-align="justify" fo:line-height="0.2777in" fo:margin-left="1.0416in">
        <style:tab-stops/>
      </style:paragraph-properties>
      <style:text-properties style:font-name="標楷體" style:font-name-asian="標楷體" style:font-name-complex="標楷體" fo:color="#000000"/>
    </style:style>
    <style:style style:name="P34" style:parent-style-name="Default" style:family="paragraph">
      <style:paragraph-properties fo:text-align="justify" fo:line-height="0.2777in" fo:margin-left="0.675in" fo:text-indent="-0.67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Gulim" fo:color="#000000" fo:language="zh" fo:country="TW"/>
    </style:style>
    <style:style style:name="T37" style:parent-style-name="預設段落字型" style:family="text">
      <style:text-properties style:font-name="標楷體" style:font-name-asian="標楷體" style:font-name-complex="標楷體" fo:color="#000000"/>
    </style:style>
    <style:style style:name="P38" style:parent-style-name="Default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39" style:parent-style-name="Default" style:family="paragraph">
      <style:paragraph-properties fo:text-align="justify" fo:line-height="0.2777in" fo:margin-left="0.6666in">
        <style:tab-stops/>
      </style:paragraph-properties>
      <style:text-properties style:font-name="標楷體" style:font-name-asian="標楷體" style:font-name-complex="標楷體" fo:color="#000000"/>
    </style:style>
    <style:style style:name="P40" style:parent-style-name="Default" style:family="paragraph">
      <style:paragraph-properties fo:text-align="justify" fo:line-height="0.2777in" fo:margin-left="0.6666in">
        <style:tab-stops/>
      </style:paragraph-properties>
      <style:text-properties style:font-name="標楷體" style:font-name-asian="標楷體" style:font-name-complex="標楷體" fo:color="#000000"/>
    </style:style>
    <style:style style:name="P41" style:parent-style-name="Default" style:family="paragraph">
      <style:paragraph-properties fo:text-align="justify" fo:line-height="0.2777in" fo:margin-left="0.6666in">
        <style:tab-stops/>
      </style:paragraph-properties>
      <style:text-properties style:font-name="標楷體" style:font-name-asian="標楷體" style:font-name-complex="標楷體" fo:color="#000000"/>
    </style:style>
    <style:style style:name="P42" style:parent-style-name="Default" style:family="paragraph">
      <style:paragraph-properties fo:text-align="justify" fo:line-height="0.2777in" fo:margin-left="0.6666in">
        <style:tab-stops/>
      </style:paragraph-properties>
      <style:text-properties style:font-name="標楷體" style:font-name-asian="標楷體" style:font-name-complex="標楷體" fo:color="#000000"/>
    </style:style>
    <style:style style:name="P43" style:parent-style-name="Default" style:family="paragraph">
      <style:paragraph-properties fo:text-align="justify" fo:line-height="0.2777in" fo:margin-left="0.6666in">
        <style:tab-stops/>
      </style:paragraph-properties>
      <style:text-properties style:font-name="標楷體" style:font-name-asian="標楷體" style:font-name-complex="標楷體" fo:color="#000000"/>
    </style:style>
    <style:style style:name="P44" style:parent-style-name="Default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45" style:parent-style-name="Default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46" style:parent-style-name="Default" style:family="paragraph">
      <style:paragraph-properties fo:text-align="justify" fo:line-height="0.2777in" fo:margin-left="1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47" style:parent-style-name="Default" style:family="paragraph">
      <style:paragraph-properties fo:text-align="justify" fo:line-height="0.2777in" fo:margin-left="1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48" style:parent-style-name="Default" style:family="paragraph">
      <style:paragraph-properties fo:text-align="justify" fo:line-height="0.2777in" fo:margin-left="1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49" style:parent-style-name="Default" style:family="paragraph">
      <style:paragraph-properties fo:text-align="justify" fo:line-height="0.2777in" fo:margin-left="1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50" style:parent-style-name="Default" style:family="paragraph">
      <style:paragraph-properties fo:text-align="justify" fo:line-height="0.2777in" fo:margin-left="0.9833in" fo:text-indent="-0.3166in">
        <style:tab-stops/>
      </style:paragraph-properties>
      <style:text-properties style:font-name="標楷體" style:font-name-asian="標楷體" style:font-name-complex="標楷體" fo:color="#000000"/>
    </style:style>
    <style:style style:name="P51" style:parent-style-name="Default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52" style:parent-style-name="Default" style:family="paragraph">
      <style:paragraph-properties fo:text-align="justify" fo:line-height="0.2777in" fo:margin-left="0.9666in" fo:text-indent="-0.3in">
        <style:tab-stops/>
      </style:paragraph-properties>
      <style:text-properties style:font-name="標楷體" style:font-name-asian="標楷體" style:font-name-complex="標楷體" fo:color="#000000"/>
    </style:style>
    <style:style style:name="P53" style:parent-style-name="Default" style:family="paragraph">
      <style:paragraph-properties fo:text-align="justify" fo:line-height="0.2777in" fo:margin-left="1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54" style:parent-style-name="Default" style:family="paragraph">
      <style:paragraph-properties fo:text-align="justify" fo:line-height="0.2777in" fo:margin-left="0.9833in" fo:text-indent="-0.3166in">
        <style:tab-stops/>
      </style:paragraph-properties>
      <style:text-properties style:font-name="標楷體" style:font-name-asian="標楷體" style:font-name-complex="標楷體" fo:color="#000000"/>
    </style:style>
    <style:style style:name="P55" style:parent-style-name="內文" style:family="paragraph">
      <style:paragraph-properties fo:text-align="justify" fo:line-height="0.2777in" fo:margin-left="0.8847in" fo:text-indent="-0.884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000000"/>
    </style:style>
    <style:style style:name="T6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61" style:parent-style-name="內文" style:family="paragraph">
      <style:paragraph-properties fo:text-align="justify" fo:line-height="0.2777in" fo:margin-left="0.8847in" fo:text-indent="-0.8847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68" style:parent-style-name="內文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71" style:parent-style-name="內文" style:family="paragraph">
      <style:paragraph-properties fo:text-align="justify" fo:line-height="0.2777in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color="#000000" style:font-size-complex="12pt"/>
    </style:style>
  </office:automatic-styles>
  <office:body>
    <office:text text:use-soft-page-breaks="true">
      <text:p text:style-name="P1">國立臺灣師範大學公共場地借用、收費及管理要點</text:p>
      <text:p text:style-name="P2"/>
      <text:p text:style-name="P3">92年05月28日第290次行政會議臨時會通過</text:p>
      <text:p text:style-name="P4">94年12月07日第308次行政會議修正通過</text:p>
      <text:p text:style-name="P5">97年01月16日一級主管行政會報修正通過</text:p>
      <text:p text:style-name="P6"><text:s text:c="14"/><text:s text:c="28"/>104年7月8日103學年度第8次學術暨行政主管聯席會報修正通過</text:p>
      <text:p text:style-name="P7">105年5月11日第352次行政會議修正通過</text:p>
      <text:list text:style-name="LFO20" text:continue-numbering="true">
        <text:list-item>
          <text:p text:style-name="P8">為使本校場地借用、收費及管理，有標準可資遵循，特訂定本法。</text:p>
        </text:list-item>
        <text:list-item>
          <text:p text:style-name="P9">為有效管理本校各場地，爰依場地之性質由各負責場地管理維護之相關單位執行。</text:p>
        </text:list-item>
        <text:list-item>
          <text:p text:style-name="P10">場地租借原則如下：</text:p>
        </text:list-item>
      </text:list>
      <text:p text:style-name="P11">一、本校各場地以支援教學活動為主，若本校活動與其他活動撞期時，以本校活動為主，而承辦單位需於一個月前與場地管理單位聯繫並通知申請單位。</text:p>
      <text:p text:style-name="P12">二、各場地使用規則、場地內設備及收費標準依使用性質不同，由各場地管理單位訂定。</text:p>
      <text:p text:style-name="P13">三、場地開放時間以下列時段為原則：</text:p>
      <text:p text:style-name="P14">08:00~12:00</text:p>
      <text:p text:style-name="P15">13:00~17:00</text:p>
      <text:p text:style-name="P16">18:00~22:00</text:p>
      <text:p text:style-name="P17">四、校外：場地預約以2個月為原則，各場地管理單位於預約後3個工作天內將審核結果以E-mail或電話、簡訊等方式通知申請單位。</text:p>
      <text:p text:style-name="P18">五、不開放給學生之場地：</text:p>
      <text:p text:style-name="P19">校本部：進修推廣部、國語中心、教育大樓二樓、綜合大樓五樓、圖書館地下室國際會議廳。</text:p>
      <text:p text:style-name="P20">公館校區：綜合館。</text:p>
      <text:p text:style-name="P21">六、本校社團：場地申請於每學期開學後一個月內向各場地管理單位提出，若超過則比照校內一級單位收費。</text:p>
      <text:p text:style-name="P22">七、特殊情形專簽至校長核准後始得借用場地。</text:p>
      <text:p text:style-name="P23">第四條<text:tab/>場地收費標準：</text:p>
      <text:list text:style-name="LFO9" text:continue-numbering="true">
        <text:list-item>
          <text:p text:style-name="P24">場地費用包含場地費及服務費用。</text:p>
        </text:list-item>
        <text:list-item>
          <text:p text:style-name="P25">場地費訂金為場地費訂價之20%，並需於通知審核結果後3個工作天內繳交，場地費亦需於場地使用前一個星期內繳清。</text:p>
        </text:list-item>
        <text:list-item>
          <text:p text:style-name="P26">學生社團租借場地需收取場地費訂價之20%為保證金，使用場地後經查核與原申請目的相同並恢復場地即全額退費，並於10個工作天內辦理退費程序。</text:p>
        </text:list-item>
      </text:list>
      <text:p text:style-name="P27">第五條<text:tab/>場地優惠原則如下：</text:p>
      <text:list text:style-name="LFO5" text:continue-numbering="true">
        <text:list-item>
          <text:p text:style-name="P28">連續租借3日6個時段(含)以上並一次繳清所有費用，場地費用9折。</text:p>
        </text:list-item>
        <text:list-item>
          <text:p text:style-name="P29">2個月內租借10個時段(含)以上並一次繳清所有費用，場地費用8折。</text:p>
        </text:list-item>
        <text:list-item>
          <text:p text:style-name="P30">校內一級單位借用場地費5折(不含服務費用)並一次繳清，以校內轉帳為原則。</text:p>
        </text:list-item>
        <text:list-item>
          <text:p text:style-name="P31">學生社團租借場地需繳交服務費用，免收場地費。</text:p>
        </text:list-item>
        <text:list-item>
          <text:p text:style-name="P32">校內單位租借場地時，若有免收場地費之情形需以專案簽准。</text:p>
        </text:list-item>
        <text:list-item>
          <text:p text:style-name="P33">基於互惠原則，大專院校向本校借用場地，場地費用8折(不含服務費用)。</text:p>
        </text:list-item>
      </text:list>
      <text:p text:style-name="P34"><text:span text:style-name="T35">第六條 <text:s/>場地借用經費收支原則及規定悉依「</text:span><text:span text:style-name="T36">國立臺灣師範大學校務基金自籌收入收支管理規定</text:span><text:span text:style-name="T37">」辦理。</text:span></text:p>
      <text:p text:style-name="P38">第七條<text:tab/>如有下列情事之一者，不得借用，已核可借用者得停止使用：</text:p>
      <text:p text:style-name="P39">一、使用與登記內容不符，違反規定或轉借他人使用者。</text:p>
      <text:p text:style-name="P40">二、活動時有損害本校場地設備之虞者。<text:s/></text:p>
      <text:p text:style-name="P41">三、活動未依規定申請續用者。<text:s/></text:p>
      <text:p text:style-name="P42">四、從事宗教或政治活動，惟本校宗教性學生社團經申請核准使用，不在此限。</text:p>
      <text:p text:style-name="P43">五、其他經本校認定不宜借用之事者。</text:p>
      <text:p text:style-name="P44">第八條<text:tab/>本要點所稱借用僅指場地及場地內各項設備，並不提供其他服務。</text:p>
      <text:p text:style-name="P45">第九條<text:tab/>申請單位注意事項：</text:p>
      <text:p text:style-name="P46">一、申請單位需妥善維護借用場地內各項設備，若有毀損情事發生，需負總賠償責任。</text:p>
      <text:p text:style-name="P47">二、未經本校場地管理單位許可，不可擅自接電。</text:p>
      <text:p text:style-name="P48">三、現場所衍生之噪音、安全或浪費能源等問題，需依場管單位督導改善，否則場管單位有權停止申請單位使用場地。</text:p>
      <text:p text:style-name="P49">四、申請單位使用場地若超過借用時間，超過半小時而未滿1小時以1小時計算場地費用，超過1個半小時則加收1個時段之場地費用。</text:p>
      <text:p text:style-name="P50">五、校內單位、社團或教職員生租借本校場地，若因故不使用場地時，需於場地使用前5天通知場地管理單位；若無告知，則6個月內不得再借用本校各場地。</text:p>
      <text:p text:style-name="P51">第十條<text:tab/>退費要點：</text:p>
      <text:p text:style-name="P52">一、申請單位若因不可預期(非人為因素)之原因而使場地無法使用時，需於場地使用前3天告知管理單位，場地費及訂金全額無息退還。</text:p>
      <text:p text:style-name="P53">二、申請單位取消場地租借，需於場地使用前5天告知場地管理單位，訂金退還一半，場地費無息退還。</text:p>
      <text:p text:style-name="P54">三、申請單位若無通知而臨時取消場地租借，則沒收訂金，場地費無息退還。</text:p>
      <text:p text:style-name="P55"><text:span text:style-name="T56">第十一條</text:span><text:span text:style-name="T57"><text:tab/></text:span><text:span text:style-name="T58">各場地管理單位得依據本</text:span><text:span text:style-name="T59">要點</text:span><text:span text:style-name="T60">另行訂定場地借用、收費及管理要點，經校務基金管理委員會通過，簽請校長核定後實施，修正時亦同。</text:span></text:p>
      <text:p text:style-name="P61"><text:span text:style-name="T62">第十二條 <text:s/>凡</text:span><text:span text:style-name="T63">未經本校</text:span><text:span text:style-name="T64">規定之</text:span><text:span text:style-name="T65">程序借用及會計程序</text:span><text:span text:style-name="T66">繳</text:span><text:span text:style-name="T67">費者，該借用場管單位應負法律責任。</text:span></text:p>
      <text:p text:style-name="P68"><text:span text:style-name="T69">第十三條 <text:s/></text:span><text:span text:style-name="T70">本要點如有未盡事宜，悉依有關規定辦理。</text:span></text:p>
      <text:p text:style-name="P71"><text:span text:style-name="T72">第十四條 <text:s/></text:span><text:span text:style-name="T73">本</text:span><text:span text:style-name="T74">要點</text:span><text:span text:style-name="T75">經行政</text:span><text:span text:style-name="T76">主管</text:span><text:span text:style-name="T77">會報</text:span><text:span text:style-name="T78">通過簽請校長核示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Gulim" svg:font-family="Gulim" style:font-family-generic="swiss" style:font-pitch="variable" svg:panose-1="2 11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language="en" fo:country="US"/>
    </style:style>
    <style:style style:name="WW_CharLFO5LVL1" style:family="text">
      <style:text-properties style:font-name="標楷體" style:font-name-asian="標楷體" style:font-name-complex="標楷體"/>
    </style:style>
    <style:style style:name="WW_CharLFO6LVL1" style:family="text">
      <style:text-properties style:font-name="標楷體" style:font-name-asian="標楷體" style:font-name-complex="標楷體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9LVL1" style:family="text">
      <style:text-properties fo:font-size="12pt" style:font-size-asian="12pt" style:font-size-complex="12pt"/>
    </style:style>
    <style:style style:name="WW_CharLFO20LVL1" style:family="text">
      <style:text-properties fo:font-size="12pt" style:font-size-asian="12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909in" text:min-label-width="0.375in" text:list-level-position-and-space-mode="label-alignment">
          <style:list-level-label-alignment text:label-followed-by="listtab" fo:margin-left="0.9659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1in" fo:margin-left="0.7875in" fo:margin-bottom="0.7875in" fo:margin-right="0.7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立臺灣師範大學公共場地借用、收費及管理辦法修正</dc:title>
    <dc:subject/>
    <meta:initial-creator>user</meta:initial-creator>
    <dc:creator>Chrisliao</dc:creator>
    <meta:creation-date>2018-12-14T01:40:00Z</meta:creation-date>
    <dc:date>2018-12-14T01:40:00Z</dc:date>
    <meta:print-date>2018-12-12T11:3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8" meta:character-count="1795" meta:row-count="12" meta:non-whitespace-character-count="1530"/>
  </office:meta>
</office:document-meta>
</file>