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text-align="end" fo:line-height="0.4166in"/>
      <style:text-properties style:font-name="標楷體" style:font-name-asian="標楷體" fo:font-size="14pt" style:font-size-asian="14pt"/>
    </style:style>
    <style:style style:name="TableColumn5" style:family="table-column">
      <style:table-column-properties style:column-width="1.0159in" style:use-optimal-column-width="false"/>
    </style:style>
    <style:style style:name="TableColumn6" style:family="table-column">
      <style:table-column-properties style:column-width="1.4902in" style:use-optimal-column-width="false"/>
    </style:style>
    <style:style style:name="TableColumn7" style:family="table-column">
      <style:table-column-properties style:column-width="0.2465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1.4722in" style:use-optimal-column-width="false"/>
    </style:style>
    <style:style style:name="TableColumn10" style:family="table-column">
      <style:table-column-properties style:column-width="2.4458in" style:use-optimal-column-width="false"/>
    </style:style>
    <style:style style:name="Table4" style:family="table">
      <style:table-properties style:width="7.4583in" fo:margin-left="0in" table:align="left"/>
    </style:style>
    <style:style style:name="TableRow11" style:family="table-row">
      <style:table-row-properties style:min-row-height="0.2652in"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7097in"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4861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3875in"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line-height="0.3472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1.9277in"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9722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5in" fo:text-indent="0.0972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25in" fo:text-indent="0.0972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25in" fo:text-indent="0.0972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25in" fo:text-indent="0.0972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text-align="justify" fo:line-height="0.25in" fo:text-indent="0.0972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text-align="justify" fo:line-height="0.25in" fo:text-indent="0.0972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text-align="justify" fo:line-height="0.25in" fo:text-indent="0.0972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新細明體" style:font-name-complex="新細明體" fo:color="#333333" fo:background-color="#FFFFFF" style:language-asian="ja" style:country-asian="JP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text-align="justify" fo:line-height="0.25in" fo:text-indent="0.0972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text-align="justify" fo:line-height="0.25in" fo:text-indent="0.0972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text-align="justify" fo:line-height="0.25in" fo:text-indent="0.0972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8" style:family="table-row">
      <style:table-row-properties style:min-row-height="0.3041in"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3472in" fo:text-indent="0.1048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3006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3472in" fo:text-indent="0.1048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8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8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2222in"/>
      <style:text-properties style:font-name="標楷體" style:font-name-asian="標楷體"/>
    </style:style>
    <style:style style:name="P91" style:parent-style-name="內文" style:family="paragraph">
      <style:paragraph-properties fo:line-height="0.2222in"/>
      <style:text-properties style:font-name="標楷體" style:font-name-asian="標楷體"/>
    </style:style>
    <style:style style:name="P92" style:parent-style-name="內文" style:family="paragraph">
      <style:paragraph-properties fo:line-height="0.2222in"/>
      <style:text-properties style:font-name="標楷體" style:font-name-asian="標楷體"/>
    </style:style>
    <style:style style:name="P93" style:parent-style-name="內文" style:family="paragraph">
      <style:paragraph-properties fo:line-height="0.2222in"/>
      <style:text-properties style:font-name="標楷體" style:font-name-asian="標楷體"/>
    </style:style>
    <style:style style:name="P94" style:parent-style-name="內文" style:family="paragraph">
      <style:paragraph-properties fo:line-height="0.2222in"/>
      <style:text-properties style:font-name="標楷體" style:font-name-asian="標楷體"/>
    </style:style>
    <style:style style:name="P95" style:parent-style-name="內文" style:family="paragraph">
      <style:paragraph-properties fo:line-height="0.2222in"/>
      <style:text-properties style:font-name="標楷體" style:font-name-asian="標楷體"/>
    </style:style>
    <style:style style:name="P96" style:parent-style-name="內文" style:family="paragraph">
      <style:paragraph-properties fo:line-height="0.2222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2222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2222in"/>
      <style:text-properties style:font-name="標楷體" style:font-name-asian="標楷體"/>
    </style:style>
    <style:style style:name="P101" style:parent-style-name="內文" style:family="paragraph">
      <style:paragraph-properties fo:line-height="0.2222in"/>
      <style:text-properties style:font-name="標楷體" style:font-name-asian="標楷體"/>
    </style:style>
    <style:style style:name="P102" style:parent-style-name="內文" style:family="paragraph">
      <style:paragraph-properties fo:line-height="0.2222in"/>
      <style:text-properties style:font-name="標楷體" style:font-name-asian="標楷體"/>
    </style:style>
    <style:style style:name="P103" style:parent-style-name="內文" style:family="paragraph">
      <style:paragraph-properties fo:line-height="0.2222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font-weight-complex="bold" fo:color="#000000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fo:line-height="0.2222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font-weight-complex="bold" fo:color="#000000"/>
    </style:style>
    <style:style style:name="T110" style:parent-style-name="預設段落字型" style:family="text">
      <style:text-properties style:font-name="標楷體" style:font-name-asian="標楷體" style:font-weight-complex="bold" fo:color="#000000"/>
    </style:style>
    <style:style style:name="P111" style:parent-style-name="內文" style:family="paragraph">
      <style:paragraph-properties fo:line-height="0.2222in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font-weight-complex="bold" fo:color="#000000"/>
    </style:style>
    <style:style style:name="P114" style:parent-style-name="內文" style:family="paragraph">
      <style:paragraph-properties fo:line-height="0.2222in"/>
    </style:style>
    <style:style style:name="T115" style:parent-style-name="預設段落字型" style:family="text">
      <style:text-properties style:font-name="標楷體" style:font-name-asian="標楷體" style:font-weight-complex="bold" fo:color="#000000"/>
    </style:style>
    <style:style style:name="T116" style:parent-style-name="預設段落字型" style:family="text">
      <style:text-properties style:font-name="標楷體" style:font-name-asian="標楷體" fo:background-color="#FFFFFF"/>
    </style:style>
    <style:style style:name="T117" style:parent-style-name="預設段落字型" style:family="text">
      <style:text-properties style:font-name="標楷體" style:font-name-asian="標楷體" fo:color="#000000" fo:background-color="#FFFFFF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fo:line-height="0.2222in"/>
    </style:style>
    <style:style style:name="P120" style:parent-style-name="內文" style:family="paragraph">
      <style:paragraph-properties fo:line-height="0.2222in"/>
    </style:style>
    <style:style style:name="P121" style:parent-style-name="內文" style:family="paragraph">
      <style:paragraph-properties fo:line-height="0.2222in"/>
    </style:style>
    <style:style style:name="P122" style:parent-style-name="內文" style:family="paragraph">
      <style:paragraph-properties fo:line-height="0.2222in"/>
    </style:style>
    <style:style style:name="P123" style:parent-style-name="內文" style:family="paragraph">
      <style:paragraph-properties fo:text-align="justify" fo:line-height="0.2222in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國立臺灣師範大學借用戶外場地拍攝婚紗申請單</text:span></text:p>
      <text:p text:style-name="P3">填表日期：<text:s text:c="3"/>年<text:s text:c="3"/>月<text:s text:c="3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<text:s/>請<text:s/>人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>
            <text:p text:style-name="P17">e-mail</text:p>
          </table:table-cell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>
            <text:p text:style-name="P22">聯絡電話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身分別</text:p>
          </table:table-cell>
          <table:table-cell table:style-name="TableCell27" table:number-columns-spanned="2">
            <text:p text:style-name="P28">□<text:s/>校友___________系畢業<text:s text:c="3"/>□<text:s/>校外人士</text:p>
            <text:p text:style-name="P29">□<text:s/>本校同仁_____________院(所<text:s/>處<text:s/>室)</text:p>
          </table:table-cell>
          <table:covered-table-cell/>
        </table:table-row>
        <table:table-row table:style-name="TableRow30">
          <table:table-cell table:style-name="TableCell31">
            <text:p text:style-name="P32">申請事由</text:p>
          </table:table-cell>
          <table:table-cell table:style-name="TableCell33" table:number-columns-spanned="5">
            <text:p text:style-name="P34"><text:s/>□ <text:s/>拍攝婚紗<text:s text:c="2"/>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拍攝地點</text:p>
          </table:table-cell>
          <table:table-cell table:style-name="TableCell38" table:number-columns-spanned="5">
            <text:p text:style-name="P39">□ <text:s/>和平校區Ⅰ門口</text:p>
            <text:p text:style-name="P40">□ <text:s/>禮堂門口</text:p>
            <text:p text:style-name="P41">□ <text:s/>水平方廣場</text:p>
            <text:p text:style-name="P42"><text:span text:style-name="T43">□ <text:s/></text:span><text:span text:style-name="T44">樂智樓</text:span><text:span text:style-name="T45">廣場（師大郵局前）</text:span></text:p>
            <text:p text:style-name="P46"><text:span text:style-name="T47">□ <text:s/></text:span><text:span text:style-name="T48">維也納森林（文薈廳前）</text:span></text:p>
            <text:p text:style-name="P49"><text:span text:style-name="T50">□ <text:s/></text:span><text:span text:style-name="T51">日光大道</text:span></text:p>
            <text:p text:style-name="P52"><text:span text:style-name="T53">□ <text:s/></text:span><text:span text:style-name="T54">和平校區</text:span><text:span text:style-name="T55">Ⅱ</text:span><text:span text:style-name="T56">/</text:span><text:span text:style-name="T57">羅馬廣場</text:span></text:p>
            <text:p text:style-name="P58"><text:span text:style-name="T59">□ <text:s/></text:span><text:span text:style-name="T60">博愛</text:span><text:span text:style-name="T61">大樓</text:span><text:span text:style-name="T62">前廣場</text:span></text:p>
            <text:p text:style-name="P63"><text:span text:style-name="T64">□ <text:s/></text:span><text:span text:style-name="T65">其他：</text:span><text:span text:style-name="T66">___________________ <text:s text:c="52"/></text:span></text:p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拍攝日期</text:p>
          </table:table-cell>
          <table:table-cell table:style-name="TableCell71" table:number-columns-spanned="5">
            <text:p text:style-name="P72">自<text:s text:c="4"/>年<text:s text:c="4"/>月<text:s text:c="4"/>日至<text:s text:c="5"/>年<text:s text:c="6"/>月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拍攝時間</text:p>
          </table:table-cell>
          <table:table-cell table:style-name="TableCell76" table:number-columns-spanned="5">
            <text:p text:style-name="P77">自<text:s text:c="6"/>時<text:s text:c="4"/>分至<text:s text:c="5"/>時<text:s text:c="4"/>分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承辦單位</text:p>
            <text:p text:style-name="P81">總務處事務組</text:p>
          </table:table-cell>
          <table:covered-table-cell/>
          <table:table-cell table:style-name="TableCell82" table:number-columns-spanned="3">
            <text:p text:style-name="P83">會辦單位</text:p>
            <text:p text:style-name="P84">環境安全衛生中心駐警隊</text:p>
          </table:table-cell>
          <table:covered-table-cell/>
          <table:covered-table-cell/>
          <table:table-cell table:style-name="TableCell85">
            <text:p text:style-name="P86">決行</text:p>
            <text:p text:style-name="P87">總務長</text:p>
          </table:table-cell>
        </table:table-row>
        <table:table-row table:style-name="TableRow88">
          <table:table-cell table:style-name="TableCell89" table:number-columns-spanned="2"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</table:table-cell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>
            <text:p text:style-name="P100"/>
          </table:table-cell>
        </table:table-row>
      </table:table>
      <text:p text:style-name="P101"/>
      <text:p text:style-name="P102">一、拍攝婚紗借用戶外場地聯絡電話：(02)7749-1925王小姐<text:s/></text:p>
      <text:p text:style-name="P103"><text:span text:style-name="T104">二、借用程序：</text:span><text:span text:style-name="T105">填寫戶外場地借用申請單並回傳至</text:span><text:span text:style-name="T106">e-mail:joannmei@ntnu.edu.tw</text:span></text:p>
      <text:p text:style-name="P107"><text:span text:style-name="T108"><text:s text:c="3"/></text:span><text:span text:style-name="T109"><text:s text:c="11"/></text:span><text:span text:style-name="T110">待核准通過後由承辦人回覆。借用當日應持核准之申請單，始能進入校園拍攝。</text:span></text:p>
      <text:p text:style-name="P111"><text:span text:style-name="T112">三、借用時段：</text:span><text:span text:style-name="T113">在不影響本校教學、行政單位及校內學生之活動下拍攝，並請維護四周環境清潔。</text:span></text:p>
      <text:p text:style-name="P114"><text:span text:style-name="T115">四、</text:span><text:span text:style-name="T116">拍攝內容如與原申請活動內容不符或違反公序良俗或法令行為者，</text:span><text:span text:style-name="T117">本校得立即停止其使用場地。</text:span><text:span text:style-name="T118"><text:s/></text:span></text:p>
      <text:p text:style-name="P119"><text:s text:c="5"/></text:p>
      <text:p text:style-name="P120"/>
      <text:p text:style-name="P121"/>
      <text:p text:style-name="P122"/>
      <text:p text:style-name="P123"><text:span text:style-name="T124"><text:s text:c="94"/>112.05.30</text:span><text:span text:style-name="T125">更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777in" fo:margin-left="0.3736in" fo:text-indent="-0.3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line-height="0.2222in" fo:margin-left="0.5in" fo:text-indent="-0.375in">
        <style:tab-stops/>
      </style:paragraph-properties>
      <style:text-properties style:font-name="標楷體" style:font-name-asian="標楷體" style:font-weight-complex="bold" fo:color="#000000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3937in" fo:margin-bottom="0.5909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/>
    <dc:creator>Chris liao</dc:creator>
    <meta:creation-date>2023-05-31T03:37:00Z</meta:creation-date>
    <dc:date>2024-11-29T03:56:00Z</dc:date>
    <meta:print-date>2020-02-20T06:58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16" meta:character-count="779" meta:row-count="5" meta:non-whitespace-character-count="664"/>
  </office:meta>
</office:document-meta>
</file>