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margin-top="0.05in"/>
      <style:text-properties style:font-name="標楷體" style:font-name-asian="標楷體" fo:color="#000000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0.7493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805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9" style:family="table">
      <style:table-properties style:width="6.4493in" fo:margin-left="0in" table:align="center"/>
    </style:style>
    <style:style style:name="TableRow19" style:family="table-row">
      <style:table-row-properties style:row-height="0.338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1944in"/>
      <style:text-properties style:font-name="標楷體" style:font-name-asian="標楷體"/>
    </style:style>
    <style:style style:name="P45" style:parent-style-name="Textbody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48" style:family="table-row">
      <style:table-row-properties style:row-height="0.4333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1944in"/>
      <style:text-properties style:font-name="標楷體" style:font-name-asian="標楷體"/>
    </style:style>
    <style:style style:name="P55" style:parent-style-name="Textbody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Row63" style:family="table-row">
      <style:table-row-properties style:min-row-height="0.70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Row68" style:family="table-row">
      <style:table-row-properties style:min-row-height="0.62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0.25in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 fo:line-height="0.1944in"/>
    </style:style>
    <style:style style:name="TableRow95" style:family="table-row">
      <style:table-row-properties style:min-row-height="1.37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Textbody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09" style:family="table-row">
      <style:table-row-properties style:min-row-height="0.8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Textbody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細明體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 style:font-name-complex="細明體"/>
    </style:style>
    <style:style style:name="P131" style:parent-style-name="Textbody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標楷體" style:font-name-asian="標楷體" style:font-name-complex="細明體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P13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Textbody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4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4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49" style:parent-style-name="Textbody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margin-left="0.2777in" fo:text-indent="-0.67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margin-left="0.2777in" fo:text-indent="-0.27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灣師範大學</text:span><text:span text:style-name="T3">工友</text:span><text:span text:style-name="T4">（含技工、駕駛）</text:span><text:span text:style-name="T5">協商延後退休案件</text:span><text:span text:style-name="T6">申請</text:span><text:span text:style-name="T7">表</text:span></text:p>
      <text:p text:style-name="P8">申請日期：民國 <text:s text:c="2"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用人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人員類別</text:p>
          </table:table-cell>
          <table:table-cell table:style-name="TableCell35" table:number-columns-spanned="2" table:number-rows-spanned="2">
            <text:p text:style-name="P36">□工友</text:p>
            <text:p text:style-name="P37">□技工</text:p>
            <text:p text:style-name="P38">□駕駛</text:p>
          </table:table-cell>
          <table:covered-table-cell/>
          <table:table-cell table:style-name="TableCell39" table:number-rows-spanned="2">
            <text:p text:style-name="P40">服務年資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P44">至遲屆齡</text:p>
            <text:p text:style-name="P45">退休日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擬延後</text:p>
            <text:p text:style-name="P55">退休期限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工作內容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延後退休事由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個人意願</text:span></text:p>
          </table:table-cell>
          <table:table-cell table:style-name="TableCell72" table:number-columns-spanned="8">
            <text:p text:style-name="P73">□願意。</text:p>
            <text:p text:style-name="P74"><text:span text:style-name="T75">□不願意。</text:span><text:span text:style-name="T76">　　　　</text:span><text:span text:style-name="T77">　</text:span><text:span text:style-name="T78">　</text:span><text:span text:style-name="T79">　</text:span><text:span text:style-name="T80">　</text:span><text:span text:style-name="T81">　</text:span><text:span text:style-name="T82">　</text:span><text:span text:style-name="T83">簽章：</text:span><text:span text:style-name="T84"><text:s text:c="2"/></text:span><text:span text:style-name="T85"><text:s text:c="11"/></text:span><text:span text:style-name="T86">　</text:span><text:span text:style-name="T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審核項目</text:p>
          </table:table-cell>
          <table:table-cell table:style-name="TableCell91" table:number-columns-spanned="7">
            <text:p text:style-name="P92">審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<text:span text:style-name="T98">機關業務推動需要</text:span></text:p>
          </table:table-cell>
          <table:table-cell table:style-name="TableCell99" table:number-columns-spanned="7">
            <text:p text:style-name="P100">機關（學校）確有業務推動需要：</text:p>
            <text:p text:style-name="P101">□符合：</text:p>
            <text:p text:style-name="P102">□該工作所須具備技術專長且具稀少性，致機關難以羅致接替人選或尚有經驗傳承之需。</text:p>
            <text:p text:style-name="P103">□該工作具機敏性，致機關難以羅致接替人選。</text:p>
            <text:p text:style-name="P104">□該工作地點位於偏遠或交通不便之處，致遴員不易。</text:p>
            <text:p text:style-name="P105">□不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有無其他替代措施</text:span></text:p>
          </table:table-cell>
          <table:table-cell table:style-name="TableCell113" table:number-columns-spanned="7">
            <text:p text:style-name="P114">該工作確實無法透過工作重新分配、委外化、資訊化、流程簡化、運用志工及職員自我服務等替代措施辦理：</text:p>
            <text:p text:style-name="P115">□符合。</text:p>
            <text:p text:style-name="P116">□不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個人工作績效表現</text:span></text:p>
          </table:table-cell>
          <table:table-cell table:style-name="TableCell124" table:number-columns-spanned="7">
            <text:p text:style-name="P125">該員過去個人工作績效表現優良:</text:p>
            <text:p text:style-name="P126"><text:span text:style-name="T127">1.</text:span><text:span text:style-name="T128">服務本校期間曾經獲選服務優良</text:span><text:span text:style-name="T129">工友（含技工、駕駛）</text:span><text:span text:style-name="T130">或年終考核達九十分以上。</text:span></text:p>
            <text:p text:style-name="P131"><text:span text:style-name="T132">2.</text:span><text:span text:style-name="T133">近五年考績須至少三年甲等、不得有丙等。</text:span></text:p>
            <text:p text:style-name="P134">□符合。</text:p>
            <text:p text:style-name="P135">□不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個人體能健康情形</text:span></text:p>
          </table:table-cell>
          <table:table-cell table:style-name="TableCell143" table:number-columns-spanned="7">
            <text:p text:style-name="P144">該員身心體能狀況確仍足以勝任工作：</text:p>
            <text:p text:style-name="P145">□符合。</text:p>
            <text:p text:style-name="P146">□不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申請單位</text:p>
          </table:table-cell>
          <table:covered-table-cell/>
          <table:table-cell table:style-name="TableCell153" table:number-columns-spanned="3">
            <text:p text:style-name="P154">人事管理單位</text:p>
          </table:table-cell>
          <table:covered-table-cell/>
          <table:covered-table-cell/>
          <table:table-cell table:style-name="TableCell155" table:number-columns-spanned="2">
            <text:p text:style-name="P156">副校長</text:p>
          </table:table-cell>
          <table:covered-table-cell/>
          <table:table-cell table:style-name="TableCell157" table:number-columns-spanned="2">
            <text:p text:style-name="P158">校 <text:s text:c="8"/>長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text:span text:style-name="T169">備</text:span><text:span text:style-name="T170">註</text:span><text:span text:style-name="T171">：一</text:span><text:span text:style-name="T172">、</text:span><text:span text:style-name="T173">用人單位因業務需要申請所屬</text:span><text:span text:style-name="T174">工友（含技工、駕駛）</text:span><text:span text:style-name="T175">延後強制退休年齡，應由用人單位於其年滿65歲前3個月或每次延後強制退休年齡期間屆滿前3個月提出申請，每次最長以1年為限。</text:span></text:p>
      <text:p text:style-name="P176"><text:span text:style-name="T177">二</text:span><text:span text:style-name="T178">、</text:span><text:span text:style-name="T179">行政程序：用</text:span><text:span text:style-name="T180">人單位、</text:span><text:span text:style-name="T181">工友（含技工、駕駛）</text:span><text:span text:style-name="T182">→</text:span><text:span text:style-name="T183">人事</text:span><text:span text:style-name="T184">管理單位</text:span><text:span text:style-name="T185">→陳核（</text:span><text:span text:style-name="T186">副</text:span><text:span text:style-name="T187">校長、校長）</text:span><text:span text:style-name="T188">→</text:span><text:span text:style-name="T189">審核小</text:span><text:span text:style-name="T190">組→</text:span><text:span text:style-name="T191">報請</text:span><text:span text:style-name="T192">教育部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純文字" style:display-name="純文字" style:family="paragraph" style:parent-style-name="Textbody">
      <style:paragraph-properties fo:text-align="justify" fo:margin-bottom="0.05in" fo:line-height="0.1944in"/>
      <style:text-properties style:font-name="細明體" style:font-name-asian="細明體" style:font-name-complex="細明體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0pt" style:font-size-asian="10pt" style:font-size-complex="12pt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ris liao</dc:creator>
    <meta:creation-date>2025-09-15T00:59:00Z</meta:creation-date>
    <dc:date>2025-09-15T00:59:00Z</dc:date>
    <meta:print-date>2025-04-23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