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､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2" style:family="table">
      <style:table-properties style:width="10.0375in" fo:margin-left="0in" table:align="left"/>
    </style:style>
    <style:style style:name="TableRow16" style:family="table-row">
      <style:table-row-properties style:min-row-height="0.293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副標題" style:family="paragraph">
      <style:paragraph-properties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1687in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531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 style:vertical-align="auto"/>
      <style:text-properties style:font-name="標楷體" style:font-name-asian="標楷體" style:letter-kerning="true" fo:font-size="10pt" style:font-size-asian="10pt" style:font-size-complex="10pt" fo:hyphenate="true"/>
    </style:style>
    <style:style style:name="P27" style:parent-style-name="內文" style:family="paragraph">
      <style:paragraph-properties fo:text-align="end" style:vertical-align="auto"/>
      <style:text-properties style:font-name="標楷體" style:font-name-asian="標楷體" style:letter-kerning="true" fo:font-size="10pt" style:font-size-asian="10pt" style:font-size-complex="10pt" fo:hyphenate="true"/>
    </style:style>
    <style:style style:name="P28" style:parent-style-name="內文" style:family="paragraph">
      <style:paragraph-properties fo:text-align="end" style:vertical-align="auto"/>
      <style:text-properties style:font-name="標楷體" style:font-name-asian="標楷體" style:letter-kerning="true" fo:font-size="10pt" style:font-size-asian="10pt" style:font-size-complex="10pt" fo:hyphenate="true"/>
    </style:style>
    <style:style style:name="P29" style:parent-style-name="內文" style:family="paragraph">
      <style:paragraph-properties fo:text-align="end" style:vertical-align="auto"/>
      <style:text-properties style:font-name="標楷體" style:font-name-asian="標楷體" style:letter-kerning="true" fo:font-size="10pt" style:font-size-asian="10pt" style:font-size-complex="10pt" fo:hyphenate="true"/>
    </style:style>
    <style:style style:name="P30" style:parent-style-name="內文" style:family="paragraph">
      <style:paragraph-properties fo:text-align="end" style:vertical-align="auto"/>
      <style:text-properties style:font-name="標楷體" style:font-name-asian="標楷體" style:letter-kerning="true" fo:font-size="10pt" style:font-size-asian="10pt" style:font-size-complex="10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6104in" style:use-optimal-row-height="false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164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347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347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0486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end" fo:line-height="0.3472in"/>
    </style:style>
    <style:style style:name="P102" style:parent-style-name="內文" style:family="paragraph">
      <style:paragraph-properties fo:text-align="end" fo:line-height="0.3472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text-indent="0.41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347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347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text-indent="0.4166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end" fo:line-height="0.3472in"/>
    </style:style>
    <style:style style:name="P146" style:parent-style-name="內文" style:family="paragraph">
      <style:paragraph-properties fo:text-align="end" fo:line-height="0.3472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text-indent="0.4166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347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347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text-indent="0.41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end" fo:line-height="0.3472in"/>
    </style:style>
    <style:style style:name="P190" style:parent-style-name="內文" style:family="paragraph">
      <style:paragraph-properties fo:text-align="end" fo:line-height="0.3472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text-indent="0.4166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347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347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text-indent="0.4166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end" fo:line-height="0.3472in"/>
    </style:style>
    <style:style style:name="P234" style:parent-style-name="內文" style:family="paragraph">
      <style:paragraph-properties fo:text-align="end" fo:line-height="0.3472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indent="0.4166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347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347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indent="0.4166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end" fo:line-height="0.3472in"/>
    </style:style>
    <style:style style:name="P278" style:parent-style-name="內文" style:family="paragraph">
      <style:paragraph-properties fo:text-align="end" fo:line-height="0.3472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indent="0.4166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347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347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indent="0.4166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0402in" style:use-optimal-row-height="false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text-align="end" fo:line-height="0.3472in"/>
    </style:style>
    <style:style style:name="P322" style:parent-style-name="內文" style:family="paragraph">
      <style:paragraph-properties fo:text-align="end" fo:line-height="0.3472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indent="0.4166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105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347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347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3472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indent="0.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3472in"/>
    </style:style>
    <style:style style:name="TableRow362" style:family="table-row">
      <style:table-row-properties style:min-row-height="1.06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305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line-height="0.4305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fo:line-height="0.2222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line-height="0.2222in" fo:margin-left="1.25in" fo:text-indent="-1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line-height="0.2222in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2222in" fo:margin-left="1.2451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2847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line-height="0.1666in" fo:text-indent="0.6944in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fo:line-height="0.1666in" fo:margin-left="0.1111in" fo:text-indent="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line-height="0.1666in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line-height="0.1666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h text:style-name="P18" text:outline-level="2"><text:span text:style-name="T19">國立臺灣師範大學職工退休薪資狀況</text:span><text:span text:style-name="T20">表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3">
            <text:p text:style-name="P23">服務單位: <text:s text:c="3"/><text:s text:c="8"/><text:s text:c="7"/><text:s/><text:s text:c="3"/>職稱: <text:s text:c="9"/><text:s text:c="5"/><text:s text:c="6"/>姓名: <text:s text:c="17"/><text:s text:c="2"/><text:s/><text:s/><text:s text:c="2"/>退休日期: <text:s text:c="2"/><text:s text:c="3"/>年<text:s/><text:s/><text:s/><text:s text:c="2"/>月<text:s/><text:s text:c="2"/><text:s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 text:c="6"/>項目</text:p>
            <text:p text:style-name="P27"/>
            <text:p text:style-name="P28"/>
            <text:p text:style-name="P29"/>
            <text:p text:style-name="P30">退休前月份</text:p>
          </table:table-cell>
          <table:table-cell table:style-name="TableCell31" table:number-columns-spanned="7">
            <text:p text:style-name="P32">下列項目依據勞動基準法第二條第三､四款及相關規定,應列入平均工資(薪資狀況項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下列項目依據勞動基準法施行細則第二條及相關函釋等規定,該段期間工資及日數均不列入平均工資計算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/>
            <text:p text:style-name="P37">總 <text:s text:c="2"/>計</text:p>
            <text:p text:style-name="P38">甲 - 乙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月支</text:p>
            <text:p text:style-name="P43">工餉</text:p>
          </table:table-cell>
          <table:table-cell table:style-name="TableCell44">
            <text:p text:style-name="P45">專業</text:p>
            <text:p text:style-name="P46">加給</text:p>
          </table:table-cell>
          <table:table-cell table:style-name="TableCell47">
            <text:p text:style-name="P48">加班</text:p>
            <text:p text:style-name="P49">及延時</text:p>
            <text:p text:style-name="P50">工資</text:p>
          </table:table-cell>
          <table:table-cell table:style-name="TableCell51">
            <text:p text:style-name="P52">不休假</text:p>
            <text:p text:style-name="P53">加班費</text:p>
          </table:table-cell>
          <table:table-cell table:style-name="TableCell54">
            <text:p text:style-name="P55">其他經常給與</text:p>
          </table:table-cell>
          <table:table-cell table:style-name="TableCell56">
            <text:p text:style-name="P57"/>
          </table:table-cell>
          <table:table-cell table:style-name="TableCell58">
            <text:p text:style-name="P59">小計甲</text:p>
          </table:table-cell>
          <table:table-cell table:style-name="TableCell60">
            <text:p text:style-name="P61">申請病假</text:p>
            <text:p text:style-name="P62">扣除日數</text:p>
            <text:p text:style-name="P63">及金額</text:p>
          </table:table-cell>
          <table:table-cell table:style-name="TableCell64">
            <text:p text:style-name="P65">曠工扣除</text:p>
            <text:p text:style-name="P66">工資金額</text:p>
          </table:table-cell>
          <table:table-cell table:style-name="TableCell67">
            <text:p text:style-name="P68">請事假扣除工資金額</text:p>
          </table:table-cell>
          <table:table-cell table:style-name="TableCell69">
            <text:p text:style-name="P70">小<text:s/>計乙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一個月</text:p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><text:s text:c="6"/>天 <text:s/></text:p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天</text:span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二個月</text:p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><text:span text:style-name="T134">天</text:span></text:p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天</text:span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>三個月</text:p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><text:span text:style-name="T178">天</text:span></text:p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天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2">
            <text:p text:style-name="P205">四個月</text:p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>
            <text:p text:style-name="P221"><text:span text:style-name="T222">天</text:span></text:p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天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2">
            <text:p text:style-name="P249">五個月</text:p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>
            <text:p text:style-name="P265"><text:span text:style-name="T266">天</text:span></text:p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天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2">
            <text:p text:style-name="P293">六個月</text:p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>
            <text:p text:style-name="P309"><text:span text:style-name="T310">天</text:span></text:p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天</text:span>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合計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平均工資</text:p>
            <text:p text:style-name="P365">計算方式</text:p>
          </table:table-cell>
          <table:table-cell table:style-name="TableCell366" table:number-columns-spanned="7">
            <text:list text:style-name="LFO1" text:continue-numbering="true">
              <text:list-item>
                <text:p text:style-name="P367">無特殊狀況</text:p>
              </text:list-item>
            </text:list>
            <text:p text:style-name="P368"/>
            <text:p text:style-name="P369"><text:span text:style-name="T370"><text:s text:c="6"/>一個月平均工資═</text:span><text:span text:style-name="T371">事由發生之當日前六個月內所得工資總額</text:span></text:p>
            <text:p text:style-name="P372"><text:s text:c="36"/>六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二､特殊狀況</text:p>
            <text:p text:style-name="P375"><text:s text:c="16"/>事由發生之當日前六 <text:s text:c="5"/>不列入平均</text:p>
            <text:p text:style-name="P376"><text:span text:style-name="T377"><draw:connector draw:type="line" svg:x1="2.40347in" svg:y1="0.01528in" svg:x2="2.52847in" svg:y2="0.01528in" draw:z-index="251659264" draw:id="id0" draw:style-name="a0" draw:name="Line 59" text:anchor-type="paragraph"><svg:title/><svg:desc/></draw:connector></text:span><text:span text:style-name="T378"><draw:connector draw:type="line" svg:x1="3.78403in" svg:y1="0.2625in" svg:x2="3.90903in" svg:y2="0.1375in" draw:z-index="251661312" draw:id="id1" draw:style-name="a1" draw:transform="translate(-3.84653in -0.2in) rotate(-4.71239) translate(3.84653in 0.2in)" draw:name="Line 61" text:anchor-type="paragraph"><svg:title/><svg:desc/></draw:connector></text:span><text:span text:style-name="T379"><draw:connector draw:type="line" svg:x1="3.77847in" svg:y1="0.26528in" svg:x2="3.90347in" svg:y2="0.14028in" draw:z-index="251660288" draw:id="id2" draw:style-name="a2" draw:name="Line 60" text:anchor-type="paragraph"><svg:title/><svg:desc/></draw:connector></text:span><text:span text:style-name="T380">一個月平均工資═</text:span><text:span text:style-name="T381">個月內所得工資總額 <text:s text:c="6"/>工資金額<text:s/></text:span><text:span text:style-name="T382"><text:s text:c="4"/></text:span><text:span text:style-name="T383"><text:s text:c="2"/></text:span><text:span text:style-name="T384"><text:s/></text:span><text:span text:style-name="T385">三十天</text:span></text:p>
            <text:p text:style-name="P386">該期間之總日數 ─ 不列入平均工資日數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會辦單位</text:p>
          </table:table-cell>
          <table:table-cell table:style-name="TableCell390" table:number-columns-spanned="12">
            <text:p text:style-name="P391">申請人簽名蓋章: <text:s text:c="22"/>服務單位: <text:s text:c="17"/>人事單位: <text:s text:c="21"/>總務單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附註:</text:p>
      <text:p text:style-name="P430"><text:s/><text:s text:c="9"/><text:tab/>一､本薪資狀況項目各欄(除加班費)由出納依薪資清冊據實填寫,加班費由申請服務單位填寫,平均工資計算由人事室計填。</text:p>
      <text:p text:style-name="P431"><text:s text:c="2"/><text:s text:c="7"/><text:s/><text:tab/>二､各項薪資應以該月份實領之金額填列。</text:p>
      <text:p text:style-name="P432"><text:s/><text:s text:c="9"/><text:tab/>三､本表格式及項目係參照勞動基準法等相關規定製作,如有疑義請洽詢勞工局釋示。</text:p>
      <text:p text:style-name="P433"><text:span text:style-name="T434"><text:s/></text:span><text:span text:style-name="T435"><text:s text:c="8"/></text:span><text:span text:style-name="T436"><text:tab/></text:span><text:span text:style-name="T437"><text:tab/></text:span><text:span text:style-name="T438">四､本表係提供各單位參考用,如工作性質特殊請自行設計之。</text:span></text:p>
      <text:p text:style-name="P439"><text:s/><text:s/></text:p>
      <text:p text:style-name="P440"><text:span text:style-name="T4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､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2756in" fo:margin-bottom="0.1972in" fo:margin-right="0.275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職工退休薪資狀況表</dc:title>
    <dc:subject/>
    <meta:initial-creator>user</meta:initial-creator>
    <dc:creator>User</dc:creator>
    <meta:creation-date>2024-10-24T08:56:00Z</meta:creation-date>
    <dc:date>2024-10-24T08:56:00Z</dc:date>
    <meta:print-date>2024-10-24T08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