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02in"/>
    </style:style>
    <style:style style:name="TableColumn3" style:family="table-column">
      <style:table-column-properties style:column-width="1.4125in"/>
    </style:style>
    <style:style style:name="TableColumn4" style:family="table-column">
      <style:table-column-properties style:column-width="0.4819in"/>
    </style:style>
    <style:style style:name="TableColumn5" style:family="table-column">
      <style:table-column-properties style:column-width="0.2402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0.2409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7041in"/>
    </style:style>
    <style:style style:name="Table1" style:family="table" style:master-page-name="MP0">
      <style:table-properties style:width="6.3833in" fo:margin-left="0.3027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70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056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5118in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254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118in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2548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2548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2548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2548in"/>
      <style:text-properties style:font-name="標楷體" style:font-name-asian="標楷體"/>
    </style:style>
    <style:style style:name="TableRow83" style:family="table-row">
      <style:table-row-properties style:min-row-height="0.5118in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.771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055in" fo:margin-left="0.25in" fo:text-indent="-0.25in">
        <style:tab-stops>
          <style:tab-stop style:type="left" style:position="0.1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3055in">
        <style:tab-stops>
          <style:tab-stop style:type="left" style:position="0.37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3055in" fo:margin-left="0.25in" fo:text-indent="-0.25in">
        <style:tab-stops>
          <style:tab-stop style:type="left" style:position="0.127in"/>
        </style:tab-stops>
      </style:paragraph-properties>
    </style:style>
    <style:style style:name="P111" style:parent-style-name="內文" style:family="paragraph">
      <style:paragraph-properties fo:text-align="center"/>
      <style:text-properties fo:font-size="80pt" style:font-size-asian="8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3055in" fo:margin-left="0.25in" fo:text-indent="-0.25in">
        <style:tab-stops>
          <style:tab-stop style:type="left" style:position="0.12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indent="0.3333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師範大學教職員工子女就讀附屬高級中學國中部申請表</text:p>
            <text:p text:style-name="P15">申請日期：<text:s text:c="8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服務</text:p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服務年資</text:p>
            <text:p text:style-name="P34">起迄時間</text:p>
          </table:table-cell>
          <table:table-cell table:style-name="TableCell35" table:number-columns-spanned="9">
            <text:p text:style-name="P36">1.</text:p>
            <text:p text:style-name="P37">2.</text:p>
            <text:p text:style-name="P38">3.</text:p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</text:p>
            <text:p text:style-name="P45">請</text:p>
            <text:p text:style-name="P46">就</text:p>
            <text:p text:style-name="P47">讀</text:p>
            <text:p text:style-name="P48">子<text:s text:c="5"/>女</text:p>
          </table:table-cell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3">
            <text:p text:style-name="P54">就讀小學</text:p>
          </table:table-cell>
          <table:covered-table-cell/>
          <table:covered-table-cell/>
          <table:table-cell table:style-name="TableCell55">
            <text:p text:style-name="P56">班級</text:p>
          </table:table-cell>
          <table:table-cell table:style-name="TableCell57">
            <text:p text:style-name="P58">座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年<text:s/>月<text:s/>日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年<text:s/>月<text:s/>日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>家裡：</text:p>
          </table:table-cell>
          <table:covered-table-cell/>
          <table:table-cell table:style-name="TableCell88" table:number-columns-spanned="4">
            <text:p text:style-name="P89">辦公室：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手機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　　　　申請人簽名或蓋私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9">
            <text:p text:style-name="P104"><text:span text:style-name="T105">1</text:span><text:span text:style-name="T106">、服務年資以在本校及附屬高級中學擔任</text:span><text:span text:style-name="T107">編制內教（職）工之年資</text:span><text:span text:style-name="T108">為限，請完整填寫前後年資之「職務名稱」及「起迄時間」，如有附屬高級中學年資者，請出具相關證明文件。</text:span></text:p>
            <text:p text:style-name="P109">2、留職停薪、停聘（職）年資，除服兵役外，不予採計。</text:p>
            <text:p text:style-name="P110"><draw:frame draw:z-index="251657216" draw:id="id0" draw:style-name="a0" draw:name="Text Box 3" text:anchor-type="paragraph" svg:x="4.52083in" svg:y="0.83542in" svg:width="1.625in" svg:height="1.375in" style:rel-width="scale" style:rel-height="scale"><draw:text-box><text:p text:style-name="P111">○</text:p></draw:text-box><svg:title/><svg:desc/></draw:frame><text:span text:style-name="T112">3</text:span><text:span text:style-name="T113">、本申請表填妥後，請連同</text:span><text:span text:style-name="T114">戶口名簿影本</text:span><text:span text:style-name="T115">暨相關證明文件，於申請期限內送人事室（技工、工友送總務處事務組）彙辦。</text:span></text:p>
            <text:p text:style-name="P116"><text:span text:style-name="T117">4</text:span><text:span text:style-name="T118">、承辦人：人事室第三組組長鄭炎明，聯絡電話：校內分機</text:span><text:span text:style-name="T119">1303</text:span><text:span text:style-name="T120">。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draw:frame draw:z-index="251658240" draw:id="id1" draw:style-name="a1" draw:name="Text Box 4" text:anchor-type="paragraph" svg:x="4.80208in" svg:y="0.53819in" svg:width="0.875in" svg:height="0.375in" style:rel-width="scale" style:rel-height="scale"><draw:text-box><text:p text:style-name="P123">收訖章</text:p></draw:text-box><svg:title/><svg:desc/></draw:frame><text:span text:style-name="T124">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職員工子女就讀附屬高級中學國中部申請表</dc:title>
    <dc:subject/>
    <meta:initial-creator>user</meta:initial-creator>
    <dc:creator>HR201803-1</dc:creator>
    <meta:creation-date>2021-02-25T12:15:00Z</meta:creation-date>
    <dc:date>2022-02-05T06:26:00Z</dc:date>
    <meta:print-date>2021-02-25T12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2" meta:character-count="419" meta:row-count="2" meta:non-whitespace-character-count="358"/>
  </office:meta>
</office:document-meta>
</file>