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margin-top="0.0833in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944in"/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ableColumn22" style:family="table-column">
      <style:table-column-properties style:column-width="2.6027in" style:use-optimal-column-width="false"/>
    </style:style>
    <style:style style:name="TableColumn23" style:family="table-column">
      <style:table-column-properties style:column-width="0.3923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7666in" style:use-optimal-column-width="false"/>
    </style:style>
    <style:style style:name="Table21" style:family="table">
      <style:table-properties style:width="7.119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0.9361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3333in" style:use-optimal-column-width="false"/>
    </style:style>
    <style:style style:name="TableColumn88" style:family="table-column">
      <style:table-column-properties style:column-width="0.3333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0.6666in" style:use-optimal-column-width="false"/>
    </style:style>
    <style:style style:name="TableColumn91" style:family="table-column">
      <style:table-column-properties style:column-width="0.8333in" style:use-optimal-column-width="false"/>
    </style:style>
    <style:style style:name="TableColumn92" style:family="table-column">
      <style:table-column-properties style:column-width="1.4388in" style:use-optimal-column-width="false"/>
    </style:style>
    <style:style style:name="Table83" style:family="table">
      <style:table-properties style:width="7.125in" fo:margin-left="0in" table:align="left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388in"/>
      <style:text-properties style:font-name="標楷體" style:font-name-asian="標楷體"/>
    </style:style>
    <style:style style:name="TableRow113" style:family="table-row">
      <style:table-row-properties style:min-row-height="0.319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19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19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94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1.2881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bottom="0.25in" fo:line-height="0.1944in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2833in" style:use-optimal-column-width="false"/>
    </style:style>
    <style:style style:name="TableColumn199" style:family="table-column">
      <style:table-column-properties style:column-width="0.2833in" style:use-optimal-column-width="false"/>
    </style:style>
    <style:style style:name="TableColumn200" style:family="table-column">
      <style:table-column-properties style:column-width="0.2833in" style:use-optimal-column-width="false"/>
    </style:style>
    <style:style style:name="TableColumn201" style:family="table-column">
      <style:table-column-properties style:column-width="0.2833in" style:use-optimal-column-width="false"/>
    </style:style>
    <style:style style:name="TableColumn202" style:family="table-column">
      <style:table-column-properties style:column-width="0.2833in" style:use-optimal-column-width="false"/>
    </style:style>
    <style:style style:name="TableColumn203" style:family="table-column">
      <style:table-column-properties style:column-width="0.2833in" style:use-optimal-column-width="false"/>
    </style:style>
    <style:style style:name="TableColumn204" style:family="table-column">
      <style:table-column-properties style:column-width="0.2833in" style:use-optimal-column-width="false"/>
    </style:style>
    <style:style style:name="TableColumn205" style:family="table-column">
      <style:table-column-properties style:column-width="0.2833in" style:use-optimal-column-width="false"/>
    </style:style>
    <style:style style:name="TableColumn206" style:family="table-column">
      <style:table-column-properties style:column-width="0.3166in" style:use-optimal-column-width="false"/>
    </style:style>
    <style:style style:name="TableColumn207" style:family="table-column">
      <style:table-column-properties style:column-width="0.25in" style:use-optimal-column-width="false"/>
    </style:style>
    <style:style style:name="Table196" style:family="table">
      <style:table-properties style:width="3.9166in" fo:margin-left="0in" table:align="left"/>
    </style:style>
    <style:style style:name="TableRow208" style:family="table-row">
      <style:table-row-properties style:min-row-height="0.367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666in" fo:margin-left="0.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666in" fo:margin-left="0.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666in" fo:margin-left="0.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666in" fo:margin-left="1.5833in" fo:text-indent="-1.08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 fo:margin-left="1.5833in" fo:text-indent="-1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666in" fo:margin-left="0.6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666in" fo:margin-left="0.6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 fo:margin-left="0.6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666in" fo:margin-left="0.6666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text-autospace="none" fo:text-align="center" fo:margin-bottom="0.25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fo:language="zh" fo:country="TW"/>
    </style:style>
    <style:style style:name="T257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fo:language="zh" fo:country="TW"/>
    </style:style>
    <style:style style:name="T259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fo:language="zh" fo:country="TW"/>
    </style:style>
    <style:style style:name="P261" style:parent-style-name="內文" style:family="paragraph">
      <style:paragraph-properties style:text-autospace="none" fo:line-height="0.6388in"/>
    </style:style>
    <style:style style:name="T262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267" style:parent-style-name="內文" style:family="paragraph">
      <style:paragraph-properties style:text-autospace="none" fo:line-height="0.6388in"/>
    </style:style>
    <style:style style:name="T268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269" style:parent-style-name="內文" style:family="paragraph">
      <style:paragraph-properties style:text-autospace="none" fo:line-height="0.6388in"/>
      <style:text-properties style:font-name-asian="標楷體" fo:font-size="28pt" style:font-size-asian="28pt" style:font-size-complex="28pt"/>
    </style:style>
    <style:style style:name="P270" style:parent-style-name="內文" style:family="paragraph">
      <style:paragraph-properties style:text-autospace="none" fo:line-height="0.6388in"/>
      <style:text-properties style:font-name-asian="標楷體" fo:font-size="28pt" style:font-size-asian="28pt" style:font-size-complex="28pt"/>
    </style:style>
    <style:style style:name="P271" style:parent-style-name="內文" style:family="paragraph">
      <style:paragraph-properties style:text-autospace="none" fo:line-height="0.6388in" fo:text-indent="1.75in"/>
    </style:style>
    <style:style style:name="T272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font-size="36pt" style:font-size-asian="36pt" style:font-size-complex="36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size="36pt" style:font-size-asian="36pt" style:font-size-complex="36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size="36pt" style:font-size-asian="36pt" style:font-size-complex="36pt" fo:language="zh" fo:country="TW"/>
    </style:style>
    <style:style style:name="T276" style:parent-style-name="預設段落字型" style:family="text">
      <style:text-properties style:font-name-asian="標楷體" fo:font-size="26pt" style:font-size-asian="26pt" style:font-size-complex="26pt"/>
    </style:style>
    <style:style style:name="T277" style:parent-style-name="預設段落字型" style:family="text">
      <style:text-properties style:font-name="標楷體" style:font-name-asian="標楷體" style:font-name-complex="標楷體" fo:font-size="26pt" style:font-size-asian="26pt" style:font-size-complex="26pt" fo:language="zh" fo:country="TW"/>
    </style:style>
    <style:style style:name="T278" style:parent-style-name="預設段落字型" style:family="text">
      <style:text-properties style:font-name-asian="標楷體" fo:font-size="26pt" style:font-size-asian="26pt" style:font-size-complex="26pt"/>
    </style:style>
    <style:style style:name="P279" style:parent-style-name="內文" style:family="paragraph">
      <style:paragraph-properties style:text-autospace="none" fo:line-height="0.6388in"/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280" style:parent-style-name="內文" style:family="paragraph">
      <style:paragraph-properties style:text-autospace="none" fo:line-height="0.6388in"/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28pt" style:font-size-asian="28pt" style:font-size-complex="28pt" fo:language="zh" fo:country="TW"/>
    </style:style>
    <style:style style:name="T283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84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85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287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</office:automatic-styles>
  <office:body>
    <office:text text:use-soft-page-breaks="true">
      <text:p text:style-name="P1">國立臺灣師範大學</text:p>
      <text:p text:style-name="P2"><text:span text:style-name="T3">子女教育補助申請書</text:span></text:p>
      <text:p text:style-name="P4"><text:span text:style-name="T5">服務單位</text:span><text:span text:style-name="T6"><text:s text:c="10"/></text:span><text:span text:style-name="T7">職別</text:span><text:span text:style-name="T8">________</text:span><text:span text:style-name="T9">姓名</text:span><text:span text:style-name="T10">__________<text:s/></text:span><text:span text:style-name="T11">申請日期：</text:span><text:span text:style-name="T12"><text:s/></text:span><text:span text:style-name="T13">113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所屬年度</text:p>
          </table:table-cell>
          <table:table-cell table:style-name="TableCell34" table:number-columns-spanned="7">
            <text:p text:style-name="P35"><text:s/>金額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仟</text:p>
          </table:table-cell>
          <table:table-cell table:style-name="TableCell48">
            <text:p text:style-name="P49">佰</text:p>
          </table:table-cell>
          <table:table-cell table:style-name="TableCell50">
            <text:p text:style-name="P51">拾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(<text:s/></text:span><text:span text:style-name="T59">112</text:span><text:span text:style-name="T60"><text:s/>)</text:span><text:span text:style-name="T61">學年度第</text:span><text:span text:style-name="T62"><text:s/></text:span><text:span text:style-name="T63">2</text:span><text:span text:style-name="T64"><text:s/></text:span><text:span text:style-name="T65">學期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子女姓名</text:p>
          </table:table-cell>
          <table:table-cell table:style-name="TableCell96">
            <text:p text:style-name="P97">就讀學校</text:p>
          </table:table-cell>
          <table:table-cell table:style-name="TableCell98">
            <text:p text:style-name="P99">年級</text:p>
          </table:table-cell>
          <table:table-cell table:style-name="TableCell100">
            <text:p text:style-name="P101">公立</text:p>
          </table:table-cell>
          <table:table-cell table:style-name="TableCell102">
            <text:p text:style-name="P103">私立</text:p>
          </table:table-cell>
          <table:table-cell table:style-name="TableCell104">
            <text:p text:style-name="P105">日間部</text:p>
          </table:table-cell>
          <table:table-cell table:style-name="TableCell106">
            <text:p text:style-name="P107">夜間部</text:p>
          </table:table-cell>
          <table:table-cell table:style-name="TableCell108">
            <text:p text:style-name="P109">申請補</text:p>
            <text:p text:style-name="P110">助金額</text:p>
          </table:table-cell>
          <table:table-cell table:style-name="TableCell111">
            <text:p text:style-name="P112">有無說明第4項至第8項不得申領情事(請打ˇ確認)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無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無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無</text:p>
          </table:table-cell>
        </table:table-row>
        <table:table-row table:style-name="TableRow189">
          <table:table-cell table:style-name="TableCell190" table:number-columns-spanned="9">
            <text:p text:style-name="P191">核准補助金額：新臺幣<text:s text:c="5"/>拾<text:s text:c="5"/>萬<text:s text:c="5"/>仟<text:s text:c="5"/>佰<text:s text:c="4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以上金額已如數領到無訛<text:s text:c="4"/>此據<text:s text:c="4"/>謹致</text:p>
            <text:p text:style-name="P195">國立臺灣師範大學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身份證字號</text:p>
                </table:table-cell>
                <table:table-cell table:style-name="TableCell211">
                  <text:p text:style-name="內文"/>
                </table:table-cell>
                <table:table-cell table:style-name="TableCell212">
                  <text:p text:style-name="內文"/>
                </table:table-cell>
                <table:table-cell table:style-name="TableCell213">
                  <text:p text:style-name="內文"/>
                </table:table-cell>
                <table:table-cell table:style-name="TableCell214">
                  <text:p text:style-name="內文"/>
                </table:table-cell>
                <table:table-cell table:style-name="TableCell215">
                  <text:p text:style-name="內文"/>
                </table:table-cell>
                <table:table-cell table:style-name="TableCell216">
                  <text:p text:style-name="內文"/>
                </table:table-cell>
                <table:table-cell table:style-name="TableCell217">
                  <text:p text:style-name="內文"/>
                </table:table-cell>
                <table:table-cell table:style-name="TableCell218">
                  <text:p text:style-name="內文"/>
                </table:table-cell>
                <table:table-cell table:style-name="TableCell219">
                  <text:p text:style-name="內文"/>
                </table:table-cell>
                <table:table-cell table:style-name="TableCell220">
                  <text:p text:style-name="內文"/>
                </table:table-cell>
              </table:table-row>
            </table:table>
            <text:p text:style-name="P221"><text:span text:style-name="T222">申請人簽章：</text:span><text:span text:style-name="T22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說明：1.就讀學校「公立」、「私立」、「日間部」、「夜間部」，分別以「ˇ」表示之。</text:p>
      <text:p text:style-name="P225"><text:span text:style-name="T226">2.</text:span><text:span text:style-name="T227">申請期限</text:span><text:span text:style-name="T228">：</text:span><text:span text:style-name="T229">當學年上學期於十月二十五日前、下學期於四月十日前向本機關或學校申請。</text:span></text:p>
      <text:p text:style-name="P230">3.申請手續及繳驗證件：<text:s/></text:p>
      <text:p text:style-name="P231">(1)填具申請表：由申請人本誠信原則提出申請，經人事單位複核後，以造冊方式辦理支付。</text:p>
      <text:p text:style-name="P232">(2)戶口名簿：於本機關第一次申請時，須繳驗戶口名簿以確認親子關係，爾後除申請人之親子關係變更外，無須繳驗。</text:p>
      <text:p text:style-name="P233"><text:span text:style-name="T234">(3)</text:span><text:span text:style-name="T235">收費單據</text:span><text:span text:style-name="T236">：國中、國小無須繳驗；</text:span><text:span text:style-name="T237">公私立高中</text:span><text:span text:style-name="T238">(</text:span><text:span text:style-name="T239">職</text:span><text:span text:style-name="T240">)</text:span><text:span text:style-name="T241">以上繳驗收費單據</text:span><text:span text:style-name="T242">，如係繳交影本應由申請人書明「與正本相符」並簽名。又未能繳驗收費單據者者，得以其他足資證明繳付學費</text:span><text:span text:style-name="T243">(</text:span><text:span text:style-name="T244">支付</text:span><text:span text:style-name="T245">)</text:span><text:span text:style-name="T246">事實之證明文件，併附原繳費通知單申領。</text:span></text:p>
      <text:p text:style-name="P247">4.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<text:p text:style-name="P248">5.公教人員子女具有下列情形之一者，不得申請子女教育補助。但不包括領取優秀學生獎學金、清寒獎學金、民間團體獎學金及就讀國中小未因特殊身分獲有全免(減免)學雜費或政府提供獎助者：(1)全免或減免學雜費(含十二年國民基本教育學費補助)。(2)屬未具學籍之學校或補習班學生。(3)就讀公私立中等以上學校之選讀生。(4)就讀無特定修業年限之學校。(5)已獲有軍公教遺族就學費用優待條例享有公費、減免學雜費之優待。(6)已領取其他政府提供之獎(補)助。</text:p>
      <text:p text:style-name="P249">6.公教人員子女除就讀國中小未因特殊身分全免(減免)學雜費及政府提供獎助者，依表訂數額申請子女教育補助外，其實際繳納之學雜費低於子女教育補助表訂數額者，僅得申請補助其實際繳納數額。</text:p>
      <text:p text:style-name="P250">7.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<text:p text:style-name="P251"><text:span text:style-name="T252">　　　</text:span><text:span text:style-name="T253">8.</text:span><text:span text:style-name="T254">夫妻同為公教人員者，其子女教育補助應自行協調由一方申領。</text:span></text:p>
      <text:soft-page-break/>
      <text:p text:style-name="P255"><text:span text:style-name="T256">切</text:span><text:span text:style-name="T257"><text:s text:c="2"/></text:span><text:span text:style-name="T258">結</text:span><text:span text:style-name="T259"><text:s text:c="2"/></text:span><text:span text:style-name="T260">書</text:span></text:p>
      <text:p text:style-name="P261"><text:span text:style-name="T262">本人在學之未婚子女</text:span><text:span text:style-name="T263">　　</text:span><text:span text:style-name="T264"><text:s text:c="2"/></text:span><text:span text:style-name="T265">　</text:span><text:span text:style-name="T266">並無「繼續從事經常性工作，且註冊前六個月工作平均每月所得（依所得稅法申報之所得）</text:span></text:p>
      <text:p text:style-name="P267"><text:span text:style-name="T268">超過勞工基本工資」情事，需仰賴本人扶養，且無其他親屬重領，倘有虛報冒領情事，除所領子女教育補助悉數繳回外，並願負法律責任。</text:span></text:p>
      <text:p text:style-name="P269"/>
      <text:p text:style-name="P270"/>
      <text:p text:style-name="P271"><text:span text:style-name="T272">申請人</text:span><text:span text:style-name="T273">　</text:span><text:span text:style-name="T274"><text:s text:c="2"/></text:span><text:span text:style-name="T275">　　</text:span><text:span text:style-name="T276">(</text:span><text:span text:style-name="T277">簽章</text:span><text:span text:style-name="T278">)</text:span></text:p>
      <text:p text:style-name="P279"/>
      <text:p text:style-name="P280"/>
      <text:p text:style-name="P281"><text:span text:style-name="T282">113</text:span><text:span text:style-name="T283">年　</text:span><text:span text:style-name="T284"><text:s text:c="4"/></text:span><text:span text:style-name="T285">　月　　</text:span><text:span text:style-name="T286"><text:s text:c="4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子女教育補費申請書</dc:title>
    <dc:subject/>
    <meta:initial-creator>行政單位</meta:initial-creator>
    <dc:creator>HR201803-1</dc:creator>
    <meta:creation-date>2024-08-28T14:09:00Z</meta:creation-date>
    <dc:date>2024-08-28T14:19:00Z</dc:date>
    <meta:print-date>2004-04-08T03:09:00Z</meta:print-date>
    <meta:template xlink:href="Normal.dotm" xlink:type="simple"/>
    <meta:editing-cycles>5</meta:editing-cycles>
    <meta:editing-duration>PT120S</meta:editing-duration>
    <meta:document-statistic meta:page-count="2" meta:paragraph-count="2" meta:word-count="208" meta:character-count="1398" meta:row-count="9" meta:non-whitespace-character-count="1192"/>
  </office:meta>
</office:document-meta>
</file>