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7.2611in"/>
    </style:style>
    <style:style style:name="Table7" style:family="table">
      <style:table-properties style:width="7.2611in" fo:margin-left="0in" table:align="left"/>
    </style:style>
    <style:style style:name="TableRow9" style:family="table-row">
      <style:table-row-properties style:min-row-height="0.2798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P12" style:parent-style-name="內文" style:family="paragraph">
      <style:text-properties text:display="none"/>
    </style:style>
    <style:style style:name="TableColumn14" style:family="table-column">
      <style:table-column-properties style:column-width="0.9673in"/>
    </style:style>
    <style:style style:name="TableColumn15" style:family="table-column">
      <style:table-column-properties style:column-width="0.8798in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0.1965in"/>
    </style:style>
    <style:style style:name="TableColumn19" style:family="table-column">
      <style:table-column-properties style:column-width="0.8861in"/>
    </style:style>
    <style:style style:name="TableColumn20" style:family="table-column">
      <style:table-column-properties style:column-width="0.1972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1.4763in"/>
    </style:style>
    <style:style style:name="Table13" style:family="table">
      <style:table-properties style:width="7.2611in" fo:margin-left="0in" table:align="left"/>
    </style:style>
    <style:style style:name="TableRow24" style:family="table-row">
      <style:table-row-properties style:min-row-height="0.471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379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left="0.00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" style:family="table-row">
      <style:table-row-properties style:min-row-height="0.3437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" style:family="table-row">
      <style:table-row-properties style:min-row-height="0.345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" style:family="table-row">
      <style:table-row-properties style:min-row-height="0.609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400%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ableRow66" style:family="table-row">
      <style:table-row-properties style:min-row-height="0.497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name-complex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ableRow78" style:family="table-row">
      <style:table-row-properties style:min-row-height="0.529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3" style:family="table-row">
      <style:table-row-properties style:min-row-height="0.310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7" style:family="table-row">
      <style:table-row-properties style:min-row-height="0.2937in"/>
    </style:style>
    <style:style style:name="P98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150%" fo:text-indent="0.19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1" style:family="table-row">
      <style:table-row-properties style:min-row-height="0.8902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text-align="center" fo:line-height="115%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2" style:family="table-row">
      <style:table-row-properties style:min-row-height="0.4284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7" style:family="table-row">
      <style:table-row-properties style:min-row-height="0.518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6" style:family="table-row">
      <style:table-row-properties style:min-row-height="0.496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清單段落" style:list-style-name="LFO1" style:family="paragraph">
      <style:text-properties style:font-name="標楷體" style:font-name-asian="標楷體"/>
    </style:style>
    <style:style style:name="P147" style:parent-style-name="清單段落" style:list-style-name="LFO1" style:family="paragraph">
      <style:text-properties style:font-name="標楷體" style:font-name-asian="標楷體"/>
    </style:style>
    <style:style style:name="P148" style:parent-style-name="清單段落" style:list-style-name="LFO1" style:family="paragraph"/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清單段落" style:list-style-name="LFO1" style:family="paragraph">
      <style:text-properties style:font-name="標楷體" style:font-name-asian="標楷體"/>
    </style:style>
    <style:style style:name="P153" style:parent-style-name="清單段落" style:list-style-name="LFO1" style:family="paragraph">
      <style:text-properties style:font-name="標楷體" style:font-name-asian="標楷體"/>
    </style:style>
    <style:style style:name="P154" style:parent-style-name="清單段落" style:family="paragraph">
      <style:paragraph-properties fo:margin-left="0.25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灣師範大學和平校區禮堂</text:span><text:span text:style-name="T3">場地</text:span><text:span text:style-name="T4">租</text:span><text:span text:style-name="T5">用</text:span><text:span text:style-name="T6">申請表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內文"><text:span text:style-name="T11"><text:s text:c="10"/>□ 校內單位 <text:s text:c="15"/>□ 校外單位 <text:s text:c="9"/>□本校與校外合辦</text:span></text:p>
          </table:table-cell>
        </table:table-row>
      </table:table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申請單位</text:p>
          </table:table-cell>
          <table:table-cell table:style-name="TableCell27" table:number-columns-spanned="9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申請人</text:p>
          </table:table-cell>
          <table:table-cell table:style-name="TableCell32" table:number-columns-spanned="2" table:number-rows-spanned="2">
            <text:p text:style-name="P33"/>
          </table:table-cell>
          <table:covered-table-cell/>
          <table:table-cell table:style-name="TableCell34">
            <text:p text:style-name="P35">校內分機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聯絡電話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table-cell table:style-name="TableCell45">
            <text:p text:style-name="P46">e-mail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活動名稱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活動人數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開立發票</text:p>
          </table:table-cell>
          <table:table-cell table:style-name="TableCell63" table:number-columns-spanned="9">
            <text:p text:style-name="P64"><text:span text:style-name="T65">買受人 <text:s text:c="14"/>□ <text:s/>二聯式發票 <text:s/>□三聯式發票 <text:s/>統一編號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住 <text:s text:c="2"/>址</text:p>
          </table:table-cell>
          <table:table-cell table:style-name="TableCell69" table:number-columns-spanned="9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校內轉帳</text:p>
          </table:table-cell>
          <table:table-cell table:style-name="TableCell74" table:number-columns-spanned="9">
            <text:p text:style-name="內文"><text:span text:style-name="T75">□ <text:s/>收據 <text:s/>（限於校內單位，</text:span><text:span text:style-name="T76">系所經費、計畫經費等，敬請檢附憑證明細表/黏貼憑證至事務組開立收據辦理後續相關事宜，勿以現金代墊。</text:span><text:span text:style-name="T7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活動內容</text:p>
          </table:table-cell>
          <table:table-cell table:style-name="TableCell81" table:number-columns-spanned="9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燈光音響</text:p>
          </table:table-cell>
          <table:table-cell table:style-name="TableCell86" table:number-columns-spanned="5">
            <text:p text:style-name="P87">□不使用燈光音響 <text:s/>□自備燈光及音響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操作人員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rows-spanned="2">
            <text:p text:style-name="P94">活動時間</text:p>
          </table:table-cell>
          <table:table-cell table:style-name="TableCell95" table:number-columns-spanned="9">
            <text:p text:style-name="P96"><text:s text:c="3"/>年 <text:s text:c="2"/>月 <text:s text:c="2"/>日 <text:s/>□8時至12時 <text:s/>□13時至17時 <text:s/>□18時至22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9">
            <text:p text:style-name="P100"><text:s/>年 <text:s text:c="2"/>月 <text:s text:c="2"/>日 <text:s/>□8時至12時 <text:s/>□13時至17時 <text:s/>□18時至22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收費標準</text:p>
          </table:table-cell>
          <table:table-cell table:style-name="TableCell104" table:number-columns-spanned="9">
            <text:p text:style-name="P105">上午及下午每時段場地費36,000元</text:p>
            <text:p text:style-name="P106"/>
            <text:p text:style-name="P107"><text:span text:style-name="T108">晚間場地費<text:s/></text:span><text:span text:style-name="T109"><text:s text:c="7"/></text:span><text:span text:style-name="T110"><text:s text:c="2"/></text:span><text:span text:style-name="T111">39,6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場租費用</text:p>
          </table:table-cell>
          <table:table-cell table:style-name="TableCell115" table:number-columns-spanned="9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<text:s/>活動現場負責人</text:p>
          </table:table-cell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手機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>校內申請單位主管</text:p>
          </table:table-cell>
          <table:covered-table-cell/>
          <table:table-cell table:style-name="TableCell129" table:number-columns-spanned="3">
            <text:p text:style-name="P130">事務組承辦人</text:p>
          </table:table-cell>
          <table:covered-table-cell/>
          <table:covered-table-cell/>
          <table:table-cell table:style-name="TableCell131" table:number-columns-spanned="3">
            <text:p text:style-name="P132">事務組組長</text:p>
          </table:table-cell>
          <table:covered-table-cell/>
          <table:covered-table-cell/>
          <table:table-cell table:style-name="TableCell133" table:number-columns-spanned="2">
            <text:p text:style-name="P134">總務長</text:p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><text:s text:c="12"/></text:p>
            <text:p text:style-name="P138"><text:s text:c="5"/></text:p>
          </table:table-cell>
          <table:covered-table-cell/>
          <table:table-cell table:style-name="TableCell139" table:number-columns-spanned="3">
            <text:p text:style-name="P140"><text:s text:c="17"/></text:p>
          </table:table-cell>
          <table:covered-table-cell/>
          <table:covered-table-cell/>
          <table:table-cell table:style-name="TableCell141" table:number-columns-spanned="3">
            <text:p text:style-name="P142"><text:s text:c="17"/></text:p>
          </table:table-cell>
          <table:covered-table-cell/>
          <table:covered-table-cell/>
          <table:table-cell table:style-name="TableCell143" table:number-columns-spanned="2">
            <text:p text:style-name="P144"><text:s text:c="16"/></text:p>
          </table:table-cell>
          <table:covered-table-cell/>
        </table:table-row>
      </table:table>
      <text:p text:style-name="P145">注意事項：</text:p>
      <text:list text:style-name="LFO1" text:continue-numbering="true">
        <text:list-item>
          <text:p text:style-name="P146">請詳閱本校「禮堂租用管理要點」內容。</text:p>
        </text:list-item>
        <text:list-item>
          <text:p text:style-name="P147">租借相關問題請洽：會場租借中心 王小姐(02)7749-1925 。</text:p>
        </text:list-item>
        <text:list-item>
          <text:p text:style-name="P148"><text:span text:style-name="T149">請於</text:span><text:span text:style-name="T150">租用日前20日</text:span><text:span text:style-name="T151">支付保證金及場租費用，逾時取銷使用權。</text:span></text:p>
        </text:list-item>
        <text:list-item>
          <text:p text:style-name="P152">請於活動1週前與管理員莊小姐(02)7749-1924研商活動進行及配合事項，以利提供最佳服務。</text:p>
        </text:list-item>
        <text:list-item>
          <text:p text:style-name="P153">使用器材如有操作不當而致損壞時，須照價賠償。</text:p>
        </text:list-item>
      </text:list>
      <text:p text:style-name="P154"><text:span text:style-name="T155"><text:s text:c="70"/>1</text:span><text:span text:style-name="T156">13</text:span><text:span text:style-name="T157">.</text:span><text:span text:style-name="T158">12</text:span><text:span text:style-name="T159">.</text:span><text:span text:style-name="T160">16</text:span><text:span text:style-name="T161">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our User Name</meta:initial-creator>
    <dc:creator>Chris liao</dc:creator>
    <meta:creation-date>2025-01-23T03:12:00Z</meta:creation-date>
    <dc:date>2025-01-23T03:12:00Z</dc:date>
    <meta:print-date>2016-06-27T03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7" meta:row-count="5" meta:non-whitespace-character-count="688"/>
  </office:meta>
</office:document-meta>
</file>