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7777in" style:use-optimal-column-width="false"/>
    </style:style>
    <style:style style:name="TableColumn12" style:family="table-column">
      <style:table-column-properties style:column-width="1.1069in" style:use-optimal-column-width="false"/>
    </style:style>
    <style:style style:name="TableColumn13" style:family="table-column">
      <style:table-column-properties style:column-width="0.4805in" style:use-optimal-column-width="false"/>
    </style:style>
    <style:style style:name="TableColumn14" style:family="table-column">
      <style:table-column-properties style:column-width="0.3472in" style:use-optimal-column-width="false"/>
    </style:style>
    <style:style style:name="TableColumn15" style:family="table-column">
      <style:table-column-properties style:column-width="0.5152in" style:use-optimal-column-width="false"/>
    </style:style>
    <style:style style:name="TableColumn16" style:family="table-column">
      <style:table-column-properties style:column-width="0.0479in" style:use-optimal-column-width="false"/>
    </style:style>
    <style:style style:name="TableColumn17" style:family="table-column">
      <style:table-column-properties style:column-width="0.2534in" style:use-optimal-column-width="false"/>
    </style:style>
    <style:style style:name="TableColumn18" style:family="table-column">
      <style:table-column-properties style:column-width="1.1256in" style:use-optimal-column-width="false"/>
    </style:style>
    <style:style style:name="TableColumn19" style:family="table-column">
      <style:table-column-properties style:column-width="0.1618in" style:use-optimal-column-width="false"/>
    </style:style>
    <style:style style:name="TableColumn20" style:family="table-column">
      <style:table-column-properties style:column-width="0.034in" style:use-optimal-column-width="false"/>
    </style:style>
    <style:style style:name="TableColumn21" style:family="table-column">
      <style:table-column-properties style:column-width="0.7201in" style:use-optimal-column-width="false"/>
    </style:style>
    <style:style style:name="TableColumn22" style:family="table-column">
      <style:table-column-properties style:column-width="0.3354in" style:use-optimal-column-width="false"/>
    </style:style>
    <style:style style:name="TableColumn23" style:family="table-column">
      <style:table-column-properties style:column-width="0.0868in" style:use-optimal-column-width="false"/>
    </style:style>
    <style:style style:name="TableColumn24" style:family="table-column">
      <style:table-column-properties style:column-width="0.0569in" style:use-optimal-column-width="false"/>
    </style:style>
    <style:style style:name="TableColumn25" style:family="table-column">
      <style:table-column-properties style:column-width="1.4583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10" style:family="table">
      <style:table-properties style:width="7.5638in" fo:margin-left="-0.234in" table:align="left"/>
    </style:style>
    <style:style style:name="TableRow28" style:family="table-row">
      <style:table-row-properties style:row-height="0.2611in" style:use-optimal-row-height="false"/>
    </style:style>
    <style:style style:name="TableCell2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 fo:text-align="center"/>
    </style:style>
    <style:style style:name="TableRow40" style:family="table-row">
      <style:table-row-properties style:min-row-height="0.3194in" style:use-optimal-row-height="false" fo:keep-together="always"/>
    </style:style>
    <style:style style:name="TableCell4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left="-0.0833in" fo:margin-right="-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138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9" style:family="table-row">
      <style:table-row-properties style:min-row-height="0.3777in" style:use-optimal-row-height="false"/>
    </style:style>
    <style:style style:name="TableCell60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TableCell6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-top="0.0138in solid #000000" fo:border-left="0.0138in solid #000000" fo:border-bottom="0.0104in double #FF0000" style:border-line-width-bottom="0.0034in 0.0034in 0.0034in" fo:border-right="0.0208in solid #000000" style:writing-mode="lr-tb" style:vertical-align="middle" fo:padding-top="0in" fo:padding-left="0.075in" fo:padding-bottom="0in" fo:padding-right="0.075in"/>
    </style:style>
    <style:style style:name="P67" style:parent-style-name="Standard" style:list-style-name="WW8Num5" style:family="paragraph">
      <style:paragraph-properties style:snap-to-layout-grid="false">
        <style:tab-stops>
          <style:tab-stop style:type="left" style:position="-4.5in"/>
        </style:tab-stops>
      </style:paragraph-properties>
      <style:text-properties style:font-name="標楷體" style:font-name-asian="標楷體" style:font-name-complex="標楷體"/>
    </style:style>
    <style:style style:name="P68" style:parent-style-name="Standard" style:list-style-name="WW8Num5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 style:font-name-asian="新細明體"/>
    </style:style>
    <style:style style:name="P81" style:parent-style-name="Standard" style:family="paragraph">
      <style:paragraph-properties style:snap-to-layout-grid="false"/>
      <style:text-properties style:font-name-asian="新細明體"/>
    </style:style>
    <style:style style:name="P82" style:parent-style-name="Standard" style:list-style-name="WW8Num5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Standard" style:list-style-name="WW8Num5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9" style:family="table-row">
      <style:table-row-properties style:min-row-height="0.3944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P95" style:parent-style-name="Standard" style:list-style-name="WW8Num5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0" style:family="table-row">
      <style:table-row-properties style:min-row-height="0.3652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P106" style:parent-style-name="Standard" style:list-style-name="WW8Num5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1" style:family="table-row">
      <style:table-row-properties style:min-row-height="0.1583in"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margin-right="-0.0833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P117" style:parent-style-name="Standard" style:list-style-name="WW8Num5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2" style:family="table-row">
      <style:table-row-properties style:min-row-height="0.2395in" style:use-optimal-row-height="false"/>
    </style:style>
    <style:style style:name="TableCell12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208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1319in" style:use-optimal-row-height="false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763in" style:use-optimal-row-height="false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0.1666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line-height="0.1666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-top="0.0069in dotte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3" style:family="table-cell">
      <style:table-cell-properties fo:border-top="0.0069in dotte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Row187" style:family="table-row">
      <style:table-row-properties style:min-row-height="0.6666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-0.0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217" style:family="table-row">
      <style:table-row-properties style:min-row-height="0.234in"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3868in" style:use-optimal-row-height="false"/>
    </style:style>
    <style:style style:name="TableCell2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left="3.4166in" fo:text-indent="-3.41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left="3.4166in" fo:text-indent="-3.41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margin-left="3.4166in" fo:text-indent="-3.4166in">
        <style:tab-stops/>
      </style:paragraph-properties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margin-left="3.4166in" fo:text-indent="-3.4166in">
        <style:tab-stops/>
      </style:paragraph-properties>
    </style:style>
    <style:style style:name="TableRow236" style:family="table-row">
      <style:table-row-properties style:min-row-height="0.2111in" style:use-optimal-row-height="false"/>
    </style:style>
    <style:style style:name="TableCell237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</style:style>
    <style:style style:name="TableRow244" style:family="table-row">
      <style:table-row-properties style:min-row-height="0.4326in" style:use-optimal-row-height="false"/>
    </style:style>
    <style:style style:name="TableCell2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line-height="0.1666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letter-spacing="-0.0041in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letter-spacing="-0.0041in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letter-spacing="-0.0041in"/>
    </style:style>
    <style:style style:name="TableCell30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2715in" style:use-optimal-row-height="false"/>
    </style:style>
    <style:style style:name="TableCell319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1.5958in" style:use-optimal-row-height="false"/>
    </style:style>
    <style:style style:name="TableCell3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left="0.1458in" fo:text-indent="-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text-align="justify" fo:margin-left="0.1458in" fo:text-indent="-0.145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justify" fo:line-height="0.1388in" fo:margin-left="0.2458in" fo:text-indent="-0.2458in">
        <style:tab-stops/>
      </style:paragraph-properties>
    </style:style>
    <style:style style:name="T36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清單段落" style:list-style-name="LFO3" style:family="paragraph">
      <style:paragraph-properties fo:text-align="justify" fo:line-height="0.1388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justify" fo:line-height="0.1388in" fo:margin-left="0.1972in" fo:text-indent="-0.1972in">
        <style:tab-stops/>
      </style:paragraph-properties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text-align="justify" fo:line-height="0.1388in" fo:margin-left="0.1972in" fo:text-indent="-0.1972in">
        <style:tab-stops/>
      </style:paragraph-properties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3493in" style:use-optimal-row-height="false"/>
    </style:style>
    <style:style style:name="TableCell3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paragraph-properties fo:line-height="0.041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96007in" svg:y="0.20833in" svg:width="2.48889in" svg:height="0.44792in" style:rel-width="scale" style:rel-height="scale"><draw:text-box><text:p text:style-name="P3">申請日期: <text:s text:c="3"/>年 <text:s text:c="2"/>月 <text:s text:c="2"/>日</text:p></draw:text-box><svg:title/><svg:desc/></draw:frame></text:span><text:span text:style-name="T4">國立臺灣師範大學</text:span><text:span text:style-name="T5">和平校區普通教</text:span><text:span text:style-name="T6">室暨階梯教室</text:span><text:span text:style-name="T7">申請</text:span><text:span text:style-name="T8">表</text:span></text:p>
      <text:p text:style-name="內文"><text:span text:style-name="T9"><text:s text:c="44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5">
            <text:p text:style-name="P30"><text:span text:style-name="T31">□ 校內單位<text:s/></text:span><text:span text:style-name="T32"><text:s text:c="9"/></text:span><text:span text:style-name="T33"><text:s text:c="6"/>□ 校外單位</text:span><text:span text:style-name="T34"><text:s text:c="9"/></text:span><text:span text:style-name="T35"><text:s text:c="3"/>□本校與校外合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單位</text:p>
          </table:table-cell>
          <table:table-cell table:style-name="TableCell43" table:number-columns-spanned="3">
            <text:p text:style-name="P44">(校內單位請蓋戳章)</text:p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單位主管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活動名稱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 table:number-rows-spanned="4">
            <text:p text:style-name="P65">開立發票</text:p>
          </table:table-cell>
          <table:covered-table-cell/>
          <table:covered-table-cell/>
          <table:table-cell table:style-name="TableCell66" table:number-columns-spanned="8" table:number-rows-spanned="4">
            <text:list text:style-name="WW8Num5" text:continue-numbering="true">
              <text:list-item>
                <text:p text:style-name="P67">二聯式統一發票</text:p>
              </text:list-item>
              <text:list-item>
                <text:p text:style-name="P68"><text:span text:style-name="T69">三聯式統一發票</text:span></text:p>
              </text:list-item>
            </text:list>
            <text:p text:style-name="P70"><text:span text:style-name="T71">（買受人:</text:span><text:span text:style-name="T72"><text:s text:c="8"/></text:span><text:span text:style-name="T73"><text:s/>統一編</text:span><text:span text:style-name="T74">號</text:span><text:span text:style-name="T75">:</text:span><text:span text:style-name="T76"><text:s text:c="9"/></text:span><text:span text:style-name="T77">）</text:span></text:p>
            <text:p text:style-name="P78"><text:span text:style-name="T79">住址</text:span><text:span text:style-name="T80">：</text:span></text:p>
            <text:p text:style-name="P81"/>
            <text:list text:style-name="WW8Num5" text:continue-numbering="true">
              <text:list-item>
                <text:p text:style-name="P82"><text:span text:style-name="T83"><text:s/>收據（限於校內單位）</text:span></text:p>
              </text:list-item>
              <text:list-item>
                <text:p text:style-name="P84">校內轉帳(如:系所經費、計畫經費等，敬請檢附憑證明細表/黏貼憑證至事務組開立收據辦理後續相關事宜，勿以現金代墊。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list text:style-name="WW8Num5" text:continue-numbering="true">
              <text:list-item>
                <text:p text:style-name="P9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傳真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>
            <text:list text:style-name="WW8Num5" text:continue-numbering="true">
              <text:list-item>
                <text:p text:style-name="P10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-mail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>
            <text:list text:style-name="WW8Num5" text:continue-numbering="true">
              <text:list-item>
                <text:p text:style-name="P117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12" table:number-rows-spanned="2">
            <text:p text:style-name="內文"><text:span text:style-name="T124">自</text:span><text:span text:style-name="T125"><text:s text:c="4"/></text:span><text:span text:style-name="T126">年</text:span><text:span text:style-name="T127"><text:s text:c="4"/></text:span><text:span text:style-name="T128">月</text:span><text:span text:style-name="T129"><text:s text:c="5"/></text:span><text:span text:style-name="T130">日至</text:span><text:span text:style-name="T131"><text:s text:c="5"/></text:span><text:span text:style-name="T132">日止，共計</text:span><text:span text:style-name="T133"><text:s text:c="7"/></text:span><text:span text:style-name="T134">時段(每時段4小時計費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活動人數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15">
            <text:p text:style-name="P151"><text:span text:style-name="T152">借用□</text:span><text:span text:style-name="T153">普通</text:span><text:span text:style-name="T154">教室<text:s/></text:span><text:span text:style-name="T155">一、請共同維護教室整潔，課桌椅排列整齊，垃圾自行帶走。二、活動結束時應檢查所有電源是否關閉。 <text:s text:c="88"/></text:span></text:p>
            <text:p text:style-name="P156"><text:span text:style-name="T157"><text:s text:c="21"/>三、筆記型電腦與投影機連接線請自行準備。 <text:s/></text:span><text:span text:style-name="T158">四、社團借用普通教室需於使用前8天提出申請。</text:span><text:span text:style-name="T159"><text:s text:c="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普通教</text:span><text:span text:style-name="T168">室借用時段</text:span></text:p>
          </table:table-cell>
          <table:covered-table-cell/>
          <table:table-cell table:style-name="TableCell169" table:number-columns-spanned="4">
            <text:p text:style-name="P170"><text:span text:style-name="T171">□</text:span><text:span text:style-name="T172">上午</text:span><text:span text:style-name="T173">08:10~12:10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□</text:span><text:span text:style-name="T177">下午</text:span><text:span text:style-name="T178">13:20~17:20</text:span></text:p>
          </table:table-cell>
          <table:covered-table-cell/>
          <table:table-cell table:style-name="TableCell179" table:number-columns-spanned="5">
            <text:p text:style-name="內文"><text:span text:style-name="T180">□</text:span><text:span text:style-name="T181">晚上</text:span><text:span text:style-name="T182">18:30~22:00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內文"><text:span text:style-name="T184">□其他</text:span></text:p>
          </table:table-cell>
          <table:covered-table-cell/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借用教室間數*時段數*</text:span><text:span text:style-name="T191">2,000</text:span><text:span text:style-name="T192">元/間</text:span><text:span text:style-name="T193">(上午、下</text:span><text:span text:style-name="T194">午)</text:span></text:p>
            <text:p text:style-name="P195"><text:span text:style-name="T196">*</text:span><text:span text:style-name="T197">2</text:span><text:span text:style-name="T198">,</text:span><text:span text:style-name="T199">200</text:span><text:span text:style-name="T200">元</text:span><text:span text:style-name="T201">/間</text:span><text:span text:style-name="T202">(</text:span><text:span text:style-name="T203">晚</text:span><text:span text:style-name="T204">上)</text:span>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<text:s/>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合　　　計</text:p>
          </table:table-cell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15">
            <text:p text:style-name="P228">借用□階梯教室：□誠101(190人)□誠102(102人) □誠201(102人) □誠202(97人) <text:s text:c="7"/></text:p>
            <text:p text:style-name="P229"><text:span text:style-name="T230"><text:s text:c="16"/>□誠301(102人) <text:s text:c="8"/></text:span><text:span text:style-name="T231">(階梯教室內請勿飲食、張貼海報、掛紅布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15">
            <text:p text:style-name="P238"><text:span text:style-name="T239">階梯教室收費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　　　　　　時段</text:p>
            <text:p text:style-name="P247"><text:span text:style-name="T248">教室名稱</text:span></text:p>
          </table:table-cell>
          <table:covered-table-cell/>
          <table:table-cell table:style-name="TableCell249" table:number-columns-spanned="3">
            <text:p text:style-name="P250">上午08:10~12:10</text:p>
          </table:table-cell>
          <table:covered-table-cell/>
          <table:covered-table-cell/>
          <table:table-cell table:style-name="TableCell251" table:number-columns-spanned="3">
            <text:p text:style-name="P252">中午12:20~14:10</text:p>
          </table:table-cell>
          <table:covered-table-cell/>
          <table:covered-table-cell/>
          <table:table-cell table:style-name="TableCell253" table:number-columns-spanned="6">
            <text:p text:style-name="P254">下午14:20~18: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晚上18:30~22:0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誠101</text:p>
          </table:table-cell>
          <table:covered-table-cell/>
          <table:table-cell table:style-name="TableCell264" table:number-columns-spanned="3">
            <text:p text:style-name="P265"><text:span text:style-name="T266">□18,000元</text:span></text:p>
          </table:table-cell>
          <table:covered-table-cell/>
          <table:covered-table-cell/>
          <table:table-cell table:style-name="TableCell267" table:number-columns-spanned="3">
            <text:p text:style-name="P268"><text:span text:style-name="T269">□7,200元</text:span></text:p>
          </table:table-cell>
          <table:covered-table-cell/>
          <table:covered-table-cell/>
          <table:table-cell table:style-name="TableCell270" table:number-columns-spanned="6">
            <text:p text:style-name="P271"><text:span text:style-name="T272">□18,000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<text:span text:style-name="T275">□21,600元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誠102、誠201、誠301</text:p>
          </table:table-cell>
          <table:covered-table-cell/>
          <table:table-cell table:style-name="TableCell283" table:number-columns-spanned="3">
            <text:p text:style-name="P284"><text:span text:style-name="T285">□13,200元</text:span></text:p>
          </table:table-cell>
          <table:covered-table-cell/>
          <table:covered-table-cell/>
          <table:table-cell table:style-name="TableCell286" table:number-columns-spanned="3">
            <text:p text:style-name="P287"><text:span text:style-name="T288">□5,400元</text:span></text:p>
          </table:table-cell>
          <table:covered-table-cell/>
          <table:covered-table-cell/>
          <table:table-cell table:style-name="TableCell289" table:number-columns-spanned="6">
            <text:p text:style-name="P290"><text:span text:style-name="T291">□15,600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<text:span text:style-name="T294">□16,800元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誠202</text:p>
          </table:table-cell>
          <table:covered-table-cell/>
          <table:table-cell table:style-name="TableCell302" table:number-columns-spanned="3">
            <text:p text:style-name="P303"><text:span text:style-name="T304">□12,000元</text:span></text:p>
          </table:table-cell>
          <table:covered-table-cell/>
          <table:covered-table-cell/>
          <table:table-cell table:style-name="TableCell305" table:number-columns-spanned="3">
            <text:p text:style-name="P306"><text:span text:style-name="T307">□4,200元</text:span></text:p>
          </table:table-cell>
          <table:covered-table-cell/>
          <table:covered-table-cell/>
          <table:table-cell table:style-name="TableCell308" table:number-columns-spanned="6">
            <text:p text:style-name="P309"><text:span text:style-name="T310">□12,000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<text:span text:style-name="T313">□13,200元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合計新臺幣</text:p>
          </table:table-cell>
          <table:covered-table-cell/>
          <table:table-cell table:style-name="TableCell321" table:number-columns-spanned="13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15">
            <text:p text:style-name="P329">1.校系所或行政單位所辦理活動為正規課程所需者(限視參加人數)，簽案核可後得免收或減收場租費，但仍應繳交場地費用1折之費用；學生社團假日借用普通教室或階梯教室收取1折場租費用；若學生社團對外收取費用者，一律照定價打5折收；系所及行政單位一律照定價打5折收費；校內外合辦以8折計費；校外人士、機關、團體借用則依定價計算場地費用。本校各場地以支援教學活動為原則，若本校活動與其他活動撞期時，以本校活動為優先(以登記場地之先後順序為準)，且本校保留更動場地之權力。</text:p>
            <text:p text:style-name="P330">2.<text:span text:style-name="T331">本會場僅開放2個月內預約登記,並以預約登記後三天內提出場地借用申請表,</text:span><text:span text:style-name="T332"><text:s/>場地費需於借用核可後</text:span><text:span text:style-name="T333">3</text:span><text:span text:style-name="T334">天內，預繳該場</text:span><text:span text:style-name="T335"><text:s text:c="2"/></text:span><text:span text:style-name="T336">地費總額20%之訂金，始具申請效力（逾期視同放棄）。餘尾款需於使用前</text:span><text:span text:style-name="T337">7</text:span><text:span text:style-name="T338">天繳清，未付清者視同放棄，所繳訂金</text:span><text:span text:style-name="T339"><text:s text:c="2"/></text:span><text:span text:style-name="T340">概不退還</text:span><text:span text:style-name="T341">，</text:span><text:span text:style-name="T342">匯款方式以線上繳費其流程</text:span><text:span text:style-name="T343">請使用Google chrome瀏覽器，進入師大首頁</text:span><text:a xlink:href="http://www3.ntnu.edu.tw/" office:target-frame-name="_top" xlink:show="replace"><text:span text:style-name="T344">http://www3.ntnu.edu.tw/</text:span></text:a><text:span text:style-name="T345">，點</text:span><text:span text:style-name="T346"><text:s text:c="2"/></text:span><text:span text:style-name="T347">選左上角(行政組織)—(總務處)—(事務組)—(場地費繳費列印)，輸入繳費金額、姓名(或公司名稱)、手機號碼、E-</text:span><text:span text:style-name="T348"><text:s text:c="2"/></text:span><text:span text:style-name="T349">mail等相關資料，並選擇繳費方式按確定繳費：請列印並持繳費單至四大超商(需付手續費)或中信金臨櫃(無手續</text:span><text:span text:style-name="T350"><text:s text:c="2"/></text:span><text:span text:style-name="T351">費)，本組收到已繳費通知後會開立發票。場地欲取消請於使用前一個月取消，如未取消者將記點供日後限制登記使</text:span><text:span text:style-name="T352"><text:s text:c="2"/></text:span><text:span text:style-name="T353">用。</text:span></text:p>
            <text:p text:style-name="P354"><text:span text:style-name="T355">3.</text:span><text:span text:style-name="T356">一般e化設備故障排除請洽沈小姐</text:span><text:span text:style-name="T357">7749-1695</text:span><text:span text:style-name="T358">、門禁開關及假日、晚上e化設備故障排除請洽</text:span><text:span text:style-name="T359">7749-3260</text:span><text:span text:style-name="T360">、空調設備請洽</text:span><text:span text:style-name="T361"><text:s text:c="2"/></text:span><text:span text:style-name="T362">營繕組</text:span><text:span text:style-name="T363">7749-1936</text:span><text:span text:style-name="T364">、更換教室請洽事務組王小姐電話</text:span><text:span text:style-name="T365">7749-1925</text:span><text:span text:style-name="T366"><text:s text:c="2"/></text:span><text:span text:style-name="T367">傳真: 2322-5937</text:span></text:p>
            <text:p text:style-name="P368"><text:span text:style-name="T369">＊ <text:s/></text:span><text:span text:style-name="T370">不得使用危害國家資通安全之產品(如大陸廠牌軟體、硬體及服務)；若有發現設備遭駭入侵，請立即關閉該設備電 <text:s text:c="2"/>源，並通知本校場地管理人員進行後續處理。</text:span></text:p>
            <text:list text:style-name="LFO3" text:continue-numbering="true">
              <text:list-item>
                <text:p text:style-name="P371"><text:span text:style-name="T372">為加強資訊安全管理，借用人員應接受本校針對所使用之資通訊軟、硬體進行查核，如有使用危害國家資通訊設備產品，由本校通知限期改善，借用人員應於期限內改善完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承辦人</text:p>
          </table:table-cell>
          <table:covered-table-cell/>
          <table:covered-table-cell/>
          <table:table-cell table:style-name="TableCell380" table:number-columns-spanned="6">
            <text:p text:style-name="P381">事務組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>總務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144103180msonormal" style:display-name="yiv144103180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 fo:font-weight="bold" style:font-weight-asian="bold" style:use-window-font-color="true" fo:font-size="10pt" style:font-size-asian="10pt" style:font-size-complex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5909in" fo:margin-bottom="0.204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學生、社團暨各單位借用e化教室暨階梯教室申請表</dc:title>
    <meta:initial-creator>NTNU</meta:initial-creator>
    <dc:creator>Chris liao</dc:creator>
    <meta:creation-date>2025-01-23T02:57:00Z</meta:creation-date>
    <dc:date>2025-01-23T02:57:00Z</dc:date>
    <meta:print-date>2016-06-08T02:3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6" meta:character-count="2048" meta:row-count="14" meta:non-whitespace-character-count="1746"/>
  </office:meta>
</office:document-meta>
</file>