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50%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8881in"/>
    </style:style>
    <style:style style:name="TableColumn7" style:family="table-column">
      <style:table-column-properties style:column-width="1.859in"/>
    </style:style>
    <style:style style:name="TableColumn8" style:family="table-column">
      <style:table-column-properties style:column-width="0.0458in"/>
    </style:style>
    <style:style style:name="TableColumn9" style:family="table-column">
      <style:table-column-properties style:column-width="0.8756in"/>
    </style:style>
    <style:style style:name="TableColumn10" style:family="table-column">
      <style:table-column-properties style:column-width="0.7777in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0.084in"/>
    </style:style>
    <style:style style:name="TableColumn13" style:family="table-column">
      <style:table-column-properties style:column-width="0.1833in"/>
    </style:style>
    <style:style style:name="TableColumn14" style:family="table-column">
      <style:table-column-properties style:column-width="0.5076in"/>
    </style:style>
    <style:style style:name="TableColumn15" style:family="table-column">
      <style:table-column-properties style:column-width="0.2881in"/>
    </style:style>
    <style:style style:name="TableColumn16" style:family="table-column">
      <style:table-column-properties style:column-width="1.6534in"/>
    </style:style>
    <style:style style:name="Table5" style:family="table">
      <style:table-properties style:width="7.6562in" style:rel-width="100%" fo:margin-left="0in" table:align="lef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Row23" style:family="table-row">
      <style:table-row-properties style:min-row-height="0.2597in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-top="0.013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TableRow37" style:family="table-row">
      <style:table-row-properties style:min-row-height="0.3868in"/>
    </style:style>
    <style:style style:name="TableCell38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4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TableCell43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4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Standard" style:list-style-name="WW8Num5" style:family="paragraph">
      <style:paragraph-properties style:snap-to-layout-grid="false"/>
      <style:text-properties style:font-name="標楷體" style:font-name-asian="標楷體" style:font-name-complex="標楷體"/>
    </style:style>
    <style:style style:name="P47" style:parent-style-name="Standard" style:list-style-name="WW8Num5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 style:font-name-asian="新細明體"/>
    </style:style>
    <style:style style:name="P60" style:parent-style-name="Standard" style:family="paragraph">
      <style:paragraph-properties style:snap-to-layout-grid="false"/>
      <style:text-properties style:font-name-asian="新細明體"/>
    </style:style>
    <style:style style:name="P61" style:parent-style-name="Standard" style:list-style-name="WW8Num5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list-style-name="WW8Num5" style:family="paragraph">
      <style:paragraph-properties style:snap-to-layout-grid="false"/>
      <style:text-properties style:font-name="標楷體" style:font-name-asian="標楷體"/>
    </style:style>
    <style:style style:name="TableRow64" style:family="table-row">
      <style:table-row-properties style:min-row-height="0.4236in"/>
    </style:style>
    <style:style style:name="TableCell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71" style:parent-style-name="Standard" style:list-style-name="WW8Num5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2" style:family="table-row">
      <style:table-row-properties style:min-row-height="0.4118in"/>
    </style:style>
    <style:style style:name="TableCell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79" style:parent-style-name="Standard" style:list-style-name="WW8Num5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0" style:family="table-row">
      <style:table-row-properties style:min-row-height="0.1388in"/>
    </style:style>
    <style:style style:name="TableCell81" style:family="table-cell">
      <style:table-cell-properties fo:border-top="0.0069in solid #000000" fo:border-left="0.0208in solid #000000" fo:border-bottom="0.0104in double #FF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87" style:parent-style-name="Standard" style:list-style-name="WW8Num5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8" style:family="table-row">
      <style:table-row-properties style:min-row-height="0.3625in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1916in"/>
    </style:style>
    <style:style style:name="TableCell109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2541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125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805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80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35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25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3527in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background-color="#FFFFFF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3.6409in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1277in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4993in"/>
    </style:style>
    <style:style style:name="TableCell253" style:family="table-cell">
      <style:table-cell-properties fo:border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0.0138in"/>
      <style:text-properties fo:font-size="1pt" style:font-size-asian="1pt" style:font-size-complex="1pt"/>
    </style:style>
  </office:automatic-styles>
  <office:body>
    <office:text text:use-soft-page-breaks="true">
      <text:p text:style-name="P1">國立臺灣師範大學綜合大樓暨教育大樓場地借用申請表<text:s/></text:p>
      <text:p text:style-name="P2"><text:span text:style-name="T3"><text:s text:c="65"/></text:span><text:span text:style-name="T4">申請日期： <text:s text:c="3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□ 校內單位 <text:s text:c="2"/></text:span><text:span text:style-name="T21"><text:s text:c="8"/></text:span><text:span text:style-name="T22"><text:s text:c="4"/>□ 校外單位 <text:s text:c="9"/>□本校與校外合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2">
            <text:p text:style-name="P27">(校內單位請蓋戳章)</text:p>
            <text:p text:style-name="P28"/>
          </table:table-cell>
          <table:covered-table-cell/>
          <table:table-cell table:style-name="TableCell29">
            <text:p text:style-name="P30">單位主管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活動名稱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聯絡人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4">
            <text:p text:style-name="P44">開立發票</text:p>
          </table:table-cell>
          <table:table-cell table:style-name="TableCell45" table:number-columns-spanned="7" table:number-rows-spanned="4">
            <text:list text:style-name="WW8Num5" text:continue-numbering="true">
              <text:list-item>
                <text:p text:style-name="P46">二聯式統一發票</text:p>
              </text:list-item>
            </text:list>
            <text:list text:style-name="WW8Num5" text:continue-numbering="true">
              <text:list-item>
                <text:p text:style-name="P47"><text:span text:style-name="T48">三聯式統一發票</text:span></text:p>
              </text:list-item>
            </text:list>
            <text:p text:style-name="P49"><text:span text:style-name="T50">（買受人:</text:span><text:span text:style-name="T51"><text:s text:c="8"/></text:span><text:span text:style-name="T52"><text:s/>統一編</text:span><text:span text:style-name="T53">號</text:span><text:span text:style-name="T54">:</text:span><text:span text:style-name="T55"><text:s text:c="9"/></text:span><text:span text:style-name="T56">）</text:span></text:p>
            <text:p text:style-name="P57"><text:span text:style-name="T58">住址</text:span><text:span text:style-name="T59">：</text:span></text:p>
            <text:p text:style-name="P60"/>
            <text:list text:style-name="WW8Num5" text:continue-numbering="true">
              <text:list-item>
                <text:p text:style-name="P61"><text:span text:style-name="T62"><text:s/>收據（限於校內單位）</text:span></text:p>
              </text:list-item>
              <text:list-item>
                <text:p text:style-name="P63">校內轉帳(如:系所經費、計畫經費等，敬請檢附憑證明細表/黏貼憑證至事務組開立收據辦理後續相關事宜，勿以現金代墊。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電話</text:span>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>
            <text:list text:style-name="WW8Num5" text:continue-numbering="true">
              <text:list-item>
                <text:p text:style-name="P7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傳真</text:span></text:p>
          </table: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>
            <text:list text:style-name="WW8Num5" text:continue-numbering="true">
              <text:list-item>
                <text:p text:style-name="P79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e-mail</text:span></text:p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>
            <text:list text:style-name="WW8Num5" text:continue-numbering="true">
              <text:list-item>
                <text:p text:style-name="P87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自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5"/></text:span><text:span text:style-name="T97">日至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5"/></text:span><text:span text:style-name="T103">日止，共計</text:span><text:span text:style-name="T104"><text:s text:c="7"/></text:span><text:span text:style-name="T105">時段(每時段4小時計費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活動人數: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收費標準及借用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 text:c="19"/>時段及費用</text:p>
            <text:p text:style-name="P114">場地名稱</text:p>
          </table:table-cell>
          <table:covered-table-cell/>
          <table:table-cell table:style-name="TableCell115" table:number-columns-spanned="3">
            <text:p text:style-name="P116">上午</text:p>
            <text:p text:style-name="P117">8:10~12:10</text:p>
          </table:table-cell>
          <table:covered-table-cell/>
          <table:covered-table-cell/>
          <table:table-cell table:style-name="TableCell118" table:number-columns-spanned="5">
            <text:p text:style-name="P119">下午</text:p>
            <text:p text:style-name="P120">13:20~17:20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晚上</text:p>
            <text:p text:style-name="P123">18:30~22:00</text:p>
          </table:table-cell>
        </table:table-row>
        <table:table-row table:style-name="TableRow124">
          <table:table-cell table:style-name="TableCell125" table:number-columns-spanned="2">
            <text:p text:style-name="P126">綜202演講廳(313人)</text:p>
            <text:p text:style-name="P127"><text:span text:style-name="T128">鋼琴需自請調音師</text:span><text:span text:style-name="T129"><text:s/>會場內禁止飲食</text:span></text:p>
          </table:table-cell>
          <table:covered-table-cell/>
          <table:table-cell table:style-name="TableCell130" table:number-columns-spanned="3">
            <text:p text:style-name="P131"><text:span text:style-name="T132">□ $12,000</text:span></text:p>
          </table:table-cell>
          <table:covered-table-cell/>
          <table:covered-table-cell/>
          <table:table-cell table:style-name="TableCell133" table:number-columns-spanned="5">
            <text:p text:style-name="P134"><text:span text:style-name="T135">□ $12,000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□ $1</text:span><text:span text:style-name="T139">3</text:span><text:span text:style-name="T140">,</text:span><text:span text:style-name="T141">2</text:span><text:span text:style-name="T142">00</text:span></text:p>
          </table:table-cell>
        </table:table-row>
        <table:table-row table:style-name="TableRow143">
          <table:table-cell table:style-name="TableCell144" table:number-columns-spanned="2">
            <text:p text:style-name="P145">綜210展覽廳(100坪/180人</text:p>
            <text:p text:style-name="P146"><text:span text:style-name="T147">會場桌椅需自行擺放</text:span></text:p>
          </table:table-cell>
          <table:covered-table-cell/>
          <table:table-cell table:style-name="TableCell148" table:number-columns-spanned="3">
            <text:p text:style-name="P149"><text:span text:style-name="T150">□ $10,800</text:span></text:p>
          </table:table-cell>
          <table:covered-table-cell/>
          <table:covered-table-cell/>
          <table:table-cell table:style-name="TableCell151" table:number-columns-spanned="5">
            <text:p text:style-name="P152"><text:span text:style-name="T153">□ $10,800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□ $1</text:span><text:span text:style-name="T157">1</text:span><text:span text:style-name="T158">,</text:span><text:span text:style-name="T159">8</text:span><text:span text:style-name="T160">00</text:span></text:p>
          </table:table-cell>
        </table:table-row>
        <table:table-row table:style-name="TableRow161">
          <table:table-cell table:style-name="TableCell162" table:number-columns-spanned="2">
            <text:p text:style-name="P163">綜509國際會議廳(120人)</text:p>
            <text:p text:style-name="P164"><text:span text:style-name="T165">會場內禁止飲食</text:span></text:p>
          </table:table-cell>
          <table:covered-table-cell/>
          <table:table-cell table:style-name="TableCell166" table:number-columns-spanned="3">
            <text:p text:style-name="P167"><text:span text:style-name="T168">□ $9,600</text:span></text:p>
          </table:table-cell>
          <table:covered-table-cell/>
          <table:covered-table-cell/>
          <table:table-cell table:style-name="TableCell169" table:number-columns-spanned="5">
            <text:p text:style-name="P170"><text:span text:style-name="T171">□ $9,600</text:span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<text:span text:style-name="T174">□ $</text:span><text:span text:style-name="T175">10</text:span><text:span text:style-name="T176">,</text:span><text:span text:style-name="T177">5</text:span><text:span text:style-name="T178">00</text:span></text:p>
          </table:table-cell>
        </table:table-row>
        <table:table-row table:style-name="TableRow179">
          <table:table-cell table:style-name="TableCell180" table:number-columns-spanned="2">
            <text:p text:style-name="P181">教201演講廳(220人)</text:p>
            <text:p text:style-name="P182"><text:span text:style-name="T183">會場內禁止飲食</text:span></text:p>
          </table:table-cell>
          <table:covered-table-cell/>
          <table:table-cell table:style-name="TableCell184" table:number-columns-spanned="3">
            <text:p text:style-name="P185"><text:span text:style-name="T186">□ $9,600</text:span></text:p>
          </table:table-cell>
          <table:covered-table-cell/>
          <table:covered-table-cell/>
          <table:table-cell table:style-name="TableCell187" table:number-columns-spanned="5">
            <text:p text:style-name="P188"><text:span text:style-name="T189">□ $9,600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□ $</text:span><text:span text:style-name="T193">10</text:span><text:span text:style-name="T194">,</text:span><text:span text:style-name="T195">5</text:span><text:span text:style-name="T196">00</text:span></text:p>
          </table:table-cell>
        </table:table-row>
        <table:table-row table:style-name="TableRow197">
          <table:table-cell table:style-name="TableCell198" table:number-columns-spanned="2">
            <text:p text:style-name="P199">教202國際會議廳(120人)</text:p>
            <text:p text:style-name="P200"><text:span text:style-name="T201">會場內禁止飲食</text:span></text:p>
          </table:table-cell>
          <table:covered-table-cell/>
          <table:table-cell table:style-name="TableCell202" table:number-columns-spanned="3">
            <text:p text:style-name="P203"><text:span text:style-name="T204">□ $14,400</text:span></text:p>
          </table:table-cell>
          <table:covered-table-cell/>
          <table:covered-table-cell/>
          <table:table-cell table:style-name="TableCell205" table:number-columns-spanned="5">
            <text:p text:style-name="P206"><text:span text:style-name="T207">□ $14,400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T210">□ $1</text:span><text:span text:style-name="T211">5</text:span><text:span text:style-name="T212">,</text:span><text:span text:style-name="T213">8</text:span><text:span text:style-name="T214">00</text:span></text:p>
          </table:table-cell>
        </table:table-row>
        <table:table-row table:style-name="TableRow215">
          <table:table-cell table:style-name="TableCell216" table:number-columns-spanned="11">
            <text:p text:style-name="P217"><text:span text:style-name="T218">總計新臺幣： <text:s text:c="49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1.本校系所或行政單位所辦理活動為正規課程所需者(限視參加人數)，簽案核可後得免收或減收場租費，但仍應繳交場地費用1折之費用；學生社團則收取2折場租費；若學生社團對外收取費用者，一律照定價打5折收費；系所及行政單位一律照定價打5折收費；校內外合辦以8折計算；校外人士、機關、團體借用則依定價計算場租費用。本校各場地以支援教學活動為原則，若本校活動與其他活動撞期時，以本校活動為優先(以登記場地之先後順序為準)，且本校保留更動場地之權力。</text:p>
            <text:p text:style-name="P222"><text:span text:style-name="T223">2.本會場僅開放2個月內預約登記，並以預約登記後三天內提出場地借用申請表，場地費需於借用核可後3天內，預繳該場地</text:span><text:span text:style-name="T224"><text:s text:c="2"/></text:span><text:span text:style-name="T225">費總額20%之訂金，始具申請效力（逾期視同放棄）。餘尾款需於使用前7天繳清，未付清者視同放棄，所繳訂金概不退</text:span><text:span text:style-name="T226"><text:s text:c="2"/></text:span><text:span text:style-name="T227">還，匯款方式以線上繳費其流程，請使用Google chrome瀏覽器，進入師大首頁</text:span><text:a xlink:href="http://www3.ntnu.edu.tw/" office:target-frame-name="_top" xlink:show="replace">http://www3.ntnu.edu.tw/</text:a><text:span text:style-name="T228">，點選左上</text:span><text:span text:style-name="T229"><text:s text:c="2"/></text:span><text:span text:style-name="T230">角(行政組織)—(總務處)—(事務組)—(場地費繳費列印)，輸入繳費金額、姓名(或公司名稱)、手機號碼、E-mail等相</text:span><text:span text:style-name="T231"><text:s text:c="2"/></text:span><text:span text:style-name="T232">關資料，並選擇繳費方式按確定繳費：請列印並持繳費單至四大超商(需付手續費)或中信金臨櫃(無手續費)，本組收到已</text:span><text:span text:style-name="T233"><text:s text:c="2"/></text:span><text:span text:style-name="T234">繳費通知後開立發票。場地欲取消請於使用前一個月取消，如未取消者，將記點供日後限制登記使用。</text:span></text:p>
            <text:p text:style-name="P235">3.場地借用聯絡電話：(02)7749-1925(王小姐) 傳真(02)2322-5937 場管人員聯絡電話：(02)7749-5316</text:p>
            <text:p text:style-name="P236">4.本會場僅提供熱水，為配合政府節能減碳，請自備環保杯/茶杯。各會場若有用餐事宜，請自行清理廚餘及垃圾分類。</text:p>
            <text:p text:style-name="P237">5.會場均有網路連線之E化電腦講桌供會議使用，請自備筆電或隨身碟；場內未提供無線上網之服務。</text:p>
            <text:p text:style-name="P238">6. 師大停車場須自費停車費70元/時,校園內禁止車輛出入。</text:p>
            <text:p text:style-name="P239">＊不得使用危害國家資通安全之產品(如大陸廠牌軟體、硬體及服務)；若有發現設備遭駭入侵，請立即關閉該設備電源，</text:p>
            <text:p text:style-name="P240"><text:s text:c="2"/>並通知本校場地管理人員進行後續處理。</text:p>
            <text:p text:style-name="P241">＊為加強資訊安全管理，借用人員應接受本校針對所使用之資通訊軟、硬體進行查核，如有使用危害國家資通訊設備產</text:p>
            <text:p text:style-name="P242"><text:s text:c="2"/>品，由本校通知限期改善，借用人員應於期限內改善完成。</text:p>
            <text:p text:style-name="P243">※為顧及用路人安全及環境清潔，地面請勿張貼文宣海報，校區內全面禁煙，違反規定將限制登記使用。<text:s/></text:p>
            <text:p text:style-name="P2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事務組承辦人</text:p>
          </table:table-cell>
          <table:covered-table-cell/>
          <table:table-cell table:style-name="TableCell248" table:number-columns-spanned="5">
            <text:p text:style-name="P249">事務組組長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總務長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152in" fo:margin-bottom="0.2048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綜合大樓暨教育大樓場地借用申請表</dc:title>
    <meta:initial-creator>USER</meta:initial-creator>
    <dc:creator>Chris liao</dc:creator>
    <meta:creation-date>2025-01-23T02:57:00Z</meta:creation-date>
    <dc:date>2025-01-23T02:57:00Z</dc:date>
    <meta:print-date>2016-06-08T03:5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0" meta:character-count="1878" meta:row-count="13" meta:non-whitespace-character-count="1601"/>
  </office:meta>
</office:document-meta>
</file>