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1in" style:use-optimal-column-width="false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10.6368in" fo:margin-left="0.0076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25" style:parent-style-name="預設段落字型" style:family="text">
      <style:text-properties style:font-name="標楷體" style:font-name-asian="標楷體" style:font-name-complex="新細明體" fo:letter-spacing="0.0312in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新細明體" fo:letter-spacing="0.0152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新細明體" fo:letter-spacing="0.0763in" style:letter-kerning="fals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5" style:family="table-row">
      <style:table-row-properties style:min-row-height="0.25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49" style:family="table-row">
      <style:table-row-properties style:min-row-height="0.2215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472in" style:use-optimal-row-height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6" style:family="table-row">
      <style:table-row-properties style:min-row-height="0.364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71" style:family="table-row">
      <style:table-row-properties style:min-row-height="0.3645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6" style:family="table-row">
      <style:table-row-properties style:min-row-height="0.3645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21" style:family="table-row">
      <style:table-row-properties style:min-row-height="0.3645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46" style:family="table-row">
      <style:table-row-properties style:min-row-height="0.2673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2083in" fo:margin-left="0.0319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59" style:family="table-row">
      <style:table-row-properties style:min-row-height="0.343in" style:use-optimal-row-height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2083in" fo:text-indent="0.0291in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8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line-height="0.2083in" fo:margin-left="0.1319in" fo:text-indent="0.0291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385" style:family="table-row">
      <style:table-row-properties style:min-row-height="0.2673in" style:use-optimal-row-height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indent="0.0291in"/>
    </style:style>
    <style:style style:name="T3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93" style:family="table-row">
      <style:table-row-properties style:min-row-height="0.2395in" style:use-optimal-row-height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indent="0.0291in"/>
      <style:text-properties style:font-name="新細明體" style:font-name-complex="新細明體" style:letter-kerning="false" fo:font-size="10pt" style:font-size-asian="10pt" style:font-size-complex="10pt"/>
    </style:style>
    <style:style style:name="TableRow397" style:family="table-row">
      <style:table-row-properties style:min-row-height="0.1409in" style:use-optimal-row-height="false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text-indent="0.0347in"/>
      <style:text-properties style:font-name="標楷體" style:font-name-asian="標楷體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indent="0.0319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2" style:family="table-row">
      <style:table-row-properties style:min-row-height="0.2437in" style:use-optimal-row-height="false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text-indent="0.0347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indent="0.0319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text-indent="0.0347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indent="0.0319in"/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bookmark-start text:name="RANGE!A1:K20"/>國立臺灣師範大學勞(健)保投保<text:s/>薪<text:bookmark-end text:name="RANGE!A1:K20"/>資調整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內文"><text:span text:style-name="T25">服務單位</text:span><text:span text:style-name="T26">：</text:span></text:p>
            <text:p text:style-name="內文"><text:span text:style-name="T27">經辦人</text:span><text:span text:style-name="T28">：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辦公室電話：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行動電話</text:span><text:span text:style-name="T42">：</text:span>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辦理日期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序號</text:p>
          </table:table-cell>
          <table:table-cell table:style-name="TableCell52" table:number-columns-spanned="2" table:number-rows-spanned="2">
            <text:p text:style-name="P53"><text:span text:style-name="T54">聘用員工姓名</text:span></text:p>
          </table:table-cell>
          <table:covered-table-cell/>
          <table:table-cell table:style-name="TableCell55" table:number-columns-spanned="2" table:number-rows-spanned="2">
            <text:p text:style-name="P56">身分證號<text:line-break/>(<text:s/>居留證號<text:s/>)</text:p>
          </table:table-cell>
          <table:covered-table-cell/>
          <table:table-cell table:style-name="TableCell57" table:number-rows-spanned="2">
            <text:p text:style-name="P58">出生年月日</text:p>
          </table:table-cell>
          <table:table-cell table:style-name="TableCell59" table:number-columns-spanned="2" table:number-row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2" table:number-rows-spanned="2">
            <text:p text:style-name="P63">生效</text:p>
            <text:p text:style-name="P64"><text:span text:style-name="T65">年</text:span><text:span text:style-name="T66">/</text:span><text:span text:style-name="T67">月</text:span></text:p>
          </table:table-cell>
          <table:covered-table-cell/>
          <table:table-cell table:style-name="TableCell68" table:number-columns-spanned="2">
            <text:p text:style-name="P69">調整前<text:s/></text:p>
          </table:table-cell>
          <table:covered-table-cell/>
          <table:table-cell table:style-name="TableCell70" table:number-columns-spanned="4">
            <text:p text:style-name="P71">調整後<text:s/>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聘用員工</text:p>
            <text:p text:style-name="P74">(<text:s/>簽章<text:s/>)</text:p>
          </table:table-cell>
          <table:table-cell table:style-name="TableCell75" table:number-rows-spanned="2">
            <text:p text:style-name="P76"><text:span text:style-name="T77">是否為部份工時人員（請勾選）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月支薪</text:p>
          </table:table-cell>
          <table:table-cell table:style-name="TableCell87">
            <text:p text:style-name="P88">投保級距</text:p>
          </table:table-cell>
          <table:table-cell table:style-name="TableCell89" table:number-columns-spanned="2">
            <text:p text:style-name="P90">月支薪</text:p>
          </table:table-cell>
          <table:covered-table-cell/>
          <table:table-cell table:style-name="TableCell91" table:number-columns-spanned="2">
            <text:p text:style-name="P92"><text:span text:style-name="T93">投保級距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□否<text:s text:c="3"/>□是</text:p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□否<text:s text:c="3"/>□是</text:p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□否<text:s text:c="3"/>□是</text:p>
          </table:table-cell>
        </table:table-row>
        <table:table-row table:style-name="TableRow171">
          <table:table-cell table:style-name="TableCell172">
            <text:p text:style-name="P173">0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否<text:s text:c="3"/>□是</text:p>
          </table:table-cell>
        </table:table-row>
        <table:table-row table:style-name="TableRow196">
          <table:table-cell table:style-name="TableCell197">
            <text:p text:style-name="P198">0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□否<text:s text:c="3"/>□是</text:p>
          </table:table-cell>
        </table:table-row>
        <table:table-row table:style-name="TableRow221">
          <table:table-cell table:style-name="TableCell222">
            <text:p text:style-name="P223">0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□否<text:s text:c="3"/>□是</text:p>
          </table:table-cell>
        </table:table-row>
        <table:table-row table:style-name="TableRow246">
          <table:table-cell table:style-name="TableCell247">
            <text:p text:style-name="P248">07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□否<text:s text:c="3"/>□是</text:p>
          </table:table-cell>
        </table:table-row>
        <table:table-row table:style-name="TableRow271">
          <table:table-cell table:style-name="TableCell272">
            <text:p text:style-name="P273">08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□否<text:s text:c="3"/>□是</text:p>
          </table:table-cell>
        </table:table-row>
        <table:table-row table:style-name="TableRow296">
          <table:table-cell table:style-name="TableCell297">
            <text:p text:style-name="P298">0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□否<text:s text:c="3"/>□是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□否<text:s text:c="3"/>□是</text:p>
          </table:table-cell>
        </table:table-row>
        <table:table-row table:style-name="TableRow346">
          <table:table-cell table:style-name="TableCell347" table:number-rows-spanned="4">
            <text:p text:style-name="P348">注意事項</text:p>
          </table:table-cell>
          <table:table-cell table:style-name="TableCell349" table:number-columns-spanned="17">
            <text:p text:style-name="P350"><text:span text:style-name="T351">1.</text:span><text:span text:style-name="T352">聘用員工薪資調整時，新給付薪資金額超過【原投保級距</text:span><text:span text:style-name="T353">】</text:span><text:span text:style-name="T354">者，即應填具本通知書，並檢附聘用申請書及契約書影本，向</text:span><text:span text:style-name="T355">總務處事務組</text:span><text:span text:style-name="T356">辦理調薪手續。</text:span></text:p>
            <text:p text:style-name="內文"><text:span text:style-name="T357">＊</text:span><text:span text:style-name="T358">擬僱用人員如為外國學生、僑生及華裔學生，依規定須先取得工作許可證，並於許可期間內聘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7">
            <text:p text:style-name="P362"><text:span text:style-name="T363">2.</text:span><text:span text:style-name="T364">調薪金額自通知</text:span><text:span text:style-name="T365"><text:s/>(<text:s/></text:span><text:span text:style-name="T366">辦理調薪手續</text:span><text:span text:style-name="T367"><text:s/>)<text:s/></text:span><text:span text:style-name="T368">之次月</text:span><text:span text:style-name="T369">1</text:span><text:span text:style-name="T370">日起生效</text:span><text:span text:style-name="T371"><text:s/></text:span><text:span text:style-name="T372">(<text:s/></text:span><text:span text:style-name="T373">例：在</text:span><text:span text:style-name="T374">3</text:span><text:span text:style-name="T375">月份任何一天辦理調薪，勞健保保費均自</text:span><text:span text:style-name="T376">4</text:span><text:span text:style-name="T377">月</text:span><text:span text:style-name="T378">1</text:span><text:span text:style-name="T379">日起生效調整</text:span><text:span text:style-name="T380"><text:s/>)</text:span><text:span text:style-name="T381">。</text:span></text:p>
            <text:p text:style-name="P382"><text:span text:style-name="T383">PS</text:span><text:span text:style-name="T384">：薪資報帳勞健保保費金額，請自辦妥調薪手續之次月一日起改依調薪後之【新投保級距】保費金額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7">
            <text:p text:style-name="P388"><text:span text:style-name="T389">3.</text:span><text:span text:style-name="T390">調薪金額應與聘用契約書上給薪金額相符，並據實填報辦理調薪，以免影響權益；另</text:span><text:span text:style-name="T391">部份工時人員</text:span><text:span text:style-name="T392">之勞保及勞工退休金依月支薪酬辦理加保及提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7">
            <text:p text:style-name="P396">4.由聘用單位統一辦理調薪者，【<text:s/>聘用員工簽章欄<text:s/>】可不必填載。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備註</text:p>
          </table:table-cell>
          <table:table-cell table:style-name="TableCell400" table:number-columns-spanned="1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<text:span text:style-name="T405">計畫主持人簽章</text:span>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服務單位主管簽章</text:span>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約聘僱員工勞健保投保( 薪資調整 )通知書</dc:title>
    <dc:subject/>
    <meta:initial-creator>user</meta:initial-creator>
    <dc:creator>USER</dc:creator>
    <meta:creation-date>2024-03-27T09:13:00Z</meta:creation-date>
    <dc:date>2024-03-28T08:41:00Z</dc:date>
    <meta:print-date>2010-12-09T01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771" meta:row-count="5" meta:non-whitespace-character-count="657"/>
  </office:meta>
</office:document-meta>
</file>