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center" fo:line-height="0.3472in" fo:margin-right="0.7868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olumn27" style:family="table-column">
      <style:table-column-properties style:column-width="0.3298in"/>
    </style:style>
    <style:style style:name="TableColumn28" style:family="table-column">
      <style:table-column-properties style:column-width="0.5569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0.3979in"/>
    </style:style>
    <style:style style:name="TableColumn32" style:family="table-column">
      <style:table-column-properties style:column-width="0.3895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3784in"/>
    </style:style>
    <style:style style:name="TableColumn36" style:family="table-column">
      <style:table-column-properties style:column-width="1.771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1812in"/>
    </style:style>
    <style:style style:name="Table26" style:family="table">
      <style:table-properties style:width="10.8284in" fo:margin-left="-0.1868in" table:align="left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ableRow69" style:family="table-row">
      <style:table-row-properties style:min-row-height="0.7777in"/>
    </style:style>
    <style:style style:name="P70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71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72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.075in"/>
    </style:style>
    <style:style style:name="P74" style:parent-style-name="內文" style:family="paragraph">
      <style:paragraph-properties fo:text-align="center" fo:line-height="0.1944in" fo:margin-left="0.109in" fo:text-inden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style:letter-kerning="false"/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T77" style:parent-style-name="預設段落字型" style:family="text">
      <style:text-properties style:font-name="標楷體" style:font-name-asian="標楷體" fo:color="#FF0000" style:letter-kerning="false"/>
    </style:style>
    <style:style style:name="TableCell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91" style:parent-style-name="內文" style:family="paragraph">
      <style:paragraph-properties fo:text-indent="0.1666in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indent="0.1666in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103" style:family="table-row">
      <style:table-row-properties style:min-row-height="0.809in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.075in"/>
    </style:style>
    <style:style style:name="P11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113" style:parent-style-name="內文" style:family="paragraph">
      <style:paragraph-properties fo:margin-left="0.096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2.6388in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.075in"/>
    </style:style>
    <style:style style:name="P129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44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5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list-style-name="LFO1" style:family="paragraph">
      <style:paragraph-properties fo:text-align="justify" fo:line-height="0.2777in" fo:margin-left="0.2958in" fo:text-indent="-0.1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6152in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.075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1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.075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RANGE!A1:K20"/><text:span text:style-name="T3"><draw:frame draw:z-index="251659264" draw:id="id0" draw:style-name="a0" draw:name="文字方塊 2" text:anchor-type="paragraph" svg:x="0.10694in" svg:y="0.00764in" svg:width="0.76042in" svg:height="1.53611in" style:rel-width="scale" style:rel-height="scale"><draw:text-box><text:p text:style-name="P4">表 一</text:p></draw:text-box><svg:title/><svg:desc/></draw:frame></text:span><text:span text:style-name="T5">國立臺灣</text:span><text:span text:style-name="T6">師範</text:span><text:span text:style-name="T7">大學勞(健)保及勞退</text:span><text:bookmark-end text:name="RANGE!A1:K20"/><text:span text:style-name="T8">金</text:span><text:span text:style-name="T9">投保級距調整</text:span><text:span text:style-name="T10">申請</text:span><text:span text:style-name="T11">表</text:span><text:span text:style-name="T12"><text:s/></text:span><text:span text:style-name="T13">(請用人單位影印1份自行存查)</text:span></text:p>
      <text:p text:style-name="P14"><text:span text:style-name="T15">(</text:span><text:span text:style-name="T16">限</text:span><text:span text:style-name="T17">申請</text:span><text:span text:style-name="T18">併計</text:span><text:span text:style-name="T19">加班費</text:span><text:span text:style-name="T20">或</text:span><text:span text:style-name="T21">未休假</text:span><text:span text:style-name="T22">工資</text:span><text:span text:style-name="T23">使</text:span><text:span text:style-name="T24">用)</text:span></text:p>
      <text:p text:style-name="P25">單位：<text:tab/><text:tab/><text:tab/><text:tab/>經辦人：<text:tab/><text:tab/><text:s/><text:tab/>辦公室電話：<text:tab/><text:s text:c="10"/><text:tab/><text:tab/><text:s text:c="2"/>行動電話：<text:tab/><text:s/><text:tab/><text:tab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<text:span text:style-name="T42">被保險人</text:span><text:span text:style-name="T43"><text:line-break/></text:span><text:span text:style-name="T44">姓名</text:span></text:p>
          </table:table-cell>
          <table:covered-table-cell/>
          <table:table-cell table:style-name="TableCell45" table:number-rows-spanned="2">
            <text:p text:style-name="P46"><text:span text:style-name="T47">身分證號</text:span><text:span text:style-name="T48"><text:line-break/>(居留證號)</text:span></text:p>
          </table:table-cell>
          <table:table-cell table:style-name="TableCell49" table:number-rows-spanned="2">
            <text:p text:style-name="P50"><text:span text:style-name="T51">職稱</text:span></text:p>
          </table:table-cell>
          <table:table-cell table:style-name="TableCell52" table:number-columns-spanned="3">
            <text:p text:style-name="P53"><text:span text:style-name="T54">生效</text:span><text:span text:style-name="T55">年</text:span><text:span text:style-name="T56">/</text:span><text:span text:style-name="T57">月</text:span></text:p>
          </table:table-cell>
          <table:covered-table-cell/>
          <table:covered-table-cell/>
          <table:table-cell table:style-name="TableCell58" table:number-columns-spanned="2">
            <text:p text:style-name="P59">薪資資料</text:p>
          </table:table-cell>
          <table:covered-table-cell/>
          <table:table-cell table:style-name="TableCell60" table:number-rows-spanned="2">
            <text:p text:style-name="P61">調整後薪資</text:p>
            <text:p text:style-name="P62">(A)<text:s/>+<text:s/>(B)</text:p>
          </table:table-cell>
          <table:table-cell table:style-name="TableCell63" table:number-rows-spanned="2">
            <text:p text:style-name="P64">本人簽章</text:p>
            <text:p text:style-name="P65">(聘用單位加蓋戳章者免填)</text:p>
          </table:table-cell>
          <table:table-cell table:style-name="TableCell66" table:number-rows-spanned="2">
            <text:p text:style-name="P67"><text:span text:style-name="T68">備 註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年</text:span><text:span text:style-name="T76">/</text:span><text:span text:style-name="T77">月</text:span></text:p>
          </table:table-cell>
          <table:covered-table-cell/>
          <table:table-cell table:style-name="TableCell78">
            <text:p text:style-name="P79"><text:span text:style-name="T80">採計</text:span><text:span text:style-name="T81">薪資</text:span></text:p>
            <text:p text:style-name="P82"><text:span text:style-name="T83">資料</text:span><text:span text:style-name="T84">年</text:span><text:span text:style-name="T85">/</text:span><text:span text:style-name="T86">月</text:span></text:p>
          </table:table-cell>
          <table:table-cell table:style-name="TableCell87">
            <text:p text:style-name="P88">月薪</text:p>
            <text:p text:style-name="P89">(A)</text:p>
          </table:table-cell>
          <table:table-cell table:style-name="TableCell90">
            <text:p text:style-name="P91"><text:span text:style-name="T92">□</text:span><text:span text:style-name="T93">加班費</text:span></text:p>
            <text:p text:style-name="P94"><text:span text:style-name="T95">□</text:span><text:span text:style-name="T96">未休假工資</text:span></text:p>
            <text:p text:style-name="P97"><text:span text:style-name="T98">(</text:span><text:span text:style-name="T99">B)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注意事項</text:span></text:p>
          </table:table-cell>
          <table:table-cell table:style-name="TableCell128" table:number-columns-spanned="11">
            <text:list text:style-name="LFO1" text:continue-numbering="true">
              <text:list-item>
                <text:p text:style-name="P129"><text:span text:style-name="T130">依勞工保險條例規定，</text:span><text:span text:style-name="T131">加班費及未休假工資，屬工資範圍，應併入月薪資總額申報勞保投保薪資</text:span><text:span text:style-name="T132">。</text:span><text:span text:style-name="T133">本校採</text:span><text:span text:style-name="T134">每3個月</text:span><text:span text:style-name="T135">調整</text:span><text:span text:style-name="T136">一次</text:span><text:span text:style-name="T137">(</text:span><text:span text:style-name="T138">例：</text:span><text:span text:style-name="T139">5</text:span><text:span text:style-name="T140">月調整生效者</text:span><text:span text:style-name="T141">採計1月至3月薪資</text:span><text:span text:style-name="T142">)</text:span><text:span text:style-name="T143">。</text:span></text:p>
              </text:list-item>
              <text:list-item>
                <text:p text:style-name="P144"><text:span text:style-name="T145">因「投保級距調整」之申請，均自通知勞保局之次月1日起生效，故請務必於</text:span><text:span text:style-name="T146">擬調整月份之前1個月1</text:span><text:span text:style-name="T147">5</text:span><text:span text:style-name="T148">日</text:span><text:span text:style-name="T149">前</text:span><text:span text:style-name="T150">，將本表併</text:span><text:span text:style-name="T151">同</text:span><text:span text:style-name="T152">加班簽文</text:span><text:span text:style-name="T153">、加班</text:span><text:span text:style-name="T154">費未休假工資</text:span><text:span text:style-name="T155">月報表</text:span><text:span text:style-name="T156">(表二)</text:span><text:span text:style-name="T157">，</text:span><text:span text:style-name="T158">送達</text:span><text:span text:style-name="T159">本組</text:span><text:span text:style-name="T160">辦理調整事宜</text:span><text:span text:style-name="T161">。</text:span><text:span text:style-name="T162">逾期送件將無法受理</text:span><text:span text:style-name="T163">，未依規定辦理致影響個人權益，由用人單位及</text:span><text:span text:style-name="T164">被保險人自行負擔。</text:span></text:p>
              </text:list-item>
              <text:list-item>
                <text:p text:style-name="P165"><text:span text:style-name="T166">本次調整3個月</text:span><text:span text:style-name="T167">後</text:span><text:span text:style-name="T168">，</text:span><text:span text:style-name="T169">未再</text:span><text:span text:style-name="T170">另行</text:span><text:span text:style-name="T171">申請</text:span><text:span text:style-name="T172">者，</text:span><text:span text:style-name="T173">本組</text:span><text:span text:style-name="T174">將逕調整回原月薪之投保級距</text:span><text:span text:style-name="T175">。(例：申請</text:span><text:span text:style-name="T176">9</text:span><text:span text:style-name="T177">、1</text:span><text:span text:style-name="T178">0</text:span><text:span text:style-name="T179">、1</text:span><text:span text:style-name="T180">1</text:span><text:span text:style-name="T181">月調整者，如未再</text:span><text:span text:style-name="T182">申請</text:span><text:span text:style-name="T183">1</text:span><text:span text:style-name="T184">2</text:span><text:span text:style-name="T185">月</text:span><text:span text:style-name="T186">調整</text:span><text:span text:style-name="T187">者</text:span><text:span text:style-name="T188">，將主動</text:span><text:span text:style-name="T189">於1</text:span><text:span text:style-name="T190">2</text:span><text:span text:style-name="T191">月</text:span><text:span text:style-name="T192">逕調整回原月薪</text:span><text:span text:style-name="T193">之</text:span><text:span text:style-name="T194">投保級距。)</text:span></text:p>
              </text:list-item>
              <text:list-item>
                <text:p text:style-name="P195"><text:span text:style-name="T196">本校</text:span><text:span text:style-name="T197">約用人員及技工</text:span><text:span text:style-name="T198">工</text:span><text:span text:style-name="T199">友</text:span><text:span text:style-name="T200">未休假工資</text:span><text:span text:style-name="T201">，由人事室</text:span><text:span text:style-name="T202">及出納組</text:span><text:span text:style-name="T203">統一</text:span><text:span text:style-name="T204">送本組</text:span><text:span text:style-name="T205">逕辦理調整事宜，請勿填寫本表。</text:span></text:p>
              </text:list-item>
              <text:list-item>
                <text:p text:style-name="P206"><text:span text:style-name="T207">本申請調整案所衍生之雇主負擔費用，應由各該用人經費支應，</text:span><text:span text:style-name="T208">經費如有不足或無法支應等情形，將由用人單位(或計畫主持人)另覓經費</text:span><text:span text:style-name="T20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<text:span text:style-name="T213">單位主管</text:span><text:span text:style-name="T214"><text:s/>(</text:span><text:span text:style-name="T215">計畫主持人</text:span><text:span text:style-name="T216">)<text:s/></text:span><text:span text:style-name="T217">簽章：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(研究計畫人員請由</text:span><text:span text:style-name="T221">計畫主持人</text:span><text:span text:style-name="T222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本表陳核後請逕送</text:span><text:span text:style-name="T225">事務組</text:span><text:span text:style-name="T226">辦理</text:span><text:span text:style-name="T227">，</text:span><text:span text:style-name="T228">如有任何問題，請洽</text:span><text:span text:style-name="T229">校內分機</text:span><text:span text:style-name="T230">：</text:span><text:span text:style-name="T231">1</text:span><text:span text:style-name="T232">919(</text:span><text:span text:style-name="T233">林小姐)、1</text:span><text:span text:style-name="T234">921</text:span><text:span text:style-name="T235">(</text:span><text:span text:style-name="T236">張小姐)</text:span><text:span text:style-name="T237">、1</text:span><text:span text:style-name="T238">932</text:span><text:span text:style-name="T239">(</text:span><text:span text:style-name="T240">陳小姐)</text:span><text:span text:style-name="T241">、</text:span><text:span text:style-name="T242">1</text:span><text:span text:style-name="T243">938</text:span><text:span text:style-name="T244">(</text:span><text:span text:style-name="T245">于小姐)</text:span><text:span text:style-name="T246">、1</text:span><text:span text:style-name="T247">969</text:span><text:span text:style-name="T248">(</text:span><text:span text:style-name="T249">楊小姐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6.2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uts</meta:initial-creator>
    <dc:creator>ntnu</dc:creator>
    <meta:creation-date>2024-06-24T01:22:00Z</meta:creation-date>
    <dc:date>2024-06-24T01:22:00Z</dc:date>
    <meta:print-date>2024-06-19T0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