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 fo:line-height="0.3472in" fo:margin-right="0.7868in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olumn27" style:family="table-column">
      <style:table-column-properties style:column-width="0.3298in"/>
    </style:style>
    <style:style style:name="TableColumn28" style:family="table-column">
      <style:table-column-properties style:column-width="0.556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638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959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1034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1812in"/>
    </style:style>
    <style:style style:name="Table26" style:family="table">
      <style:table-properties style:width="10.8284in" fo:margin-left="-0.1868in" table:align="lef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0.7777in"/>
    </style:style>
    <style:style style:name="P72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4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.075in"/>
    </style:style>
    <style:style style:name="P76" style:parent-style-name="內文" style:family="paragraph">
      <style:paragraph-properties fo:text-align="center" fo:line-height="0.1944in" fo:margin-left="0.109in" fo:text-indent="-0.000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86" style:parent-style-name="內文" style:family="paragraph">
      <style:paragraph-properties fo:text-indent="0.1666in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indent="0.1666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98" style:family="table-row">
      <style:table-row-properties style:min-row-height="0.5006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11" style:parent-style-name="內文" style:family="paragraph">
      <style:paragraph-properties fo:text-align="center" fo:margin-left="0.096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4875in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39" style:parent-style-name="內文" style:family="paragraph">
      <style:paragraph-properties fo:text-align="center" fo:margin-left="0.096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2.6388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.075in"/>
    </style:style>
    <style:style style:name="P155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72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152in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.075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.075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RANGE!A1:K20"/><text:span text:style-name="T3"><draw:frame draw:z-index="251661312" draw:id="id0" draw:style-name="a0" draw:name="文字方塊 2" text:anchor-type="paragraph" svg:x="0.90903in" svg:y="0.00764in" svg:width="0.60417in" svg:height="1.53542in" style:rel-width="scale" style:rel-height="scale"><draw:text-box><text:p text:style-name="P4">(範例)</text:p></draw:text-box><svg:title/><svg:desc/></draw:frame></text:span><text:span text:style-name="T5"><draw:frame draw:z-index="251659264" draw:id="id1" draw:style-name="a1" draw:name="文字方塊 2" text:anchor-type="paragraph" svg:x="0.10694in" svg:y="0.00764in" svg:width="0.76042in" svg:height="1.53542in" style:rel-width="scale" style:rel-height="scale"><draw:text-box><text:p text:style-name="P6">表<text:s/>一</text:p></draw:text-box><svg:title/><svg:desc/></draw:frame></text:span><text:span text:style-name="T7">國立臺灣師範大學勞</text:span><text:span text:style-name="T8">(</text:span><text:span text:style-name="T9">健</text:span><text:span text:style-name="T10">)</text:span><text:span text:style-name="T11">保及勞退</text:span><text:bookmark-end text:name="RANGE!A1:K20"/><text:span text:style-name="T12">金投保級距調整申請表</text:span><text:span text:style-name="T13"><text:s/></text:span><text:span text:style-name="T14">(</text:span><text:span text:style-name="T15">請用人單位影印</text:span><text:span text:style-name="T16">1</text:span><text:span text:style-name="T17">份自行存查</text:span><text:span text:style-name="T18">)</text:span></text:p>
      <text:p text:style-name="P19"><text:span text:style-name="T20">(</text:span><text:span text:style-name="T21">限申請</text:span><text:span text:style-name="T22">併計加班費或未休假工資</text:span><text:span text:style-name="T23">使用</text:span><text:span text:style-name="T24">)</text:span></text:p>
      <text:p text:style-name="P25">單位：<text:tab/><text:tab/><text:tab/><text:tab/>經辦人：<text:tab/><text:tab/><text:s/><text:tab/>辦公室電話：<text:tab/><text:s text:c="10"/><text:tab/><text:tab/><text:s text:c="2"/>行動電話：<text:tab/><text:s/><text:tab/><text:tab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<text:span text:style-name="T42">被保險人</text:span><text:span text:style-name="T43"><text:line-break/></text:span><text:span text:style-name="T44">姓名</text:span></text:p>
          </table:table-cell>
          <table:covered-table-cell/>
          <table:table-cell table:style-name="TableCell45" table:number-rows-spanned="2">
            <text:p text:style-name="P46"><text:span text:style-name="T47">身分證號</text:span><text:span text:style-name="T48"><text:line-break/></text:span><text:span text:style-name="T49">(</text:span><text:span text:style-name="T50">居留證號</text:span><text:span text:style-name="T51">)</text:span></text:p>
          </table:table-cell>
          <table:table-cell table:style-name="TableCell52" table:number-rows-spanned="2">
            <text:p text:style-name="P53"><text:span text:style-name="T54">職稱</text:span></text:p>
          </table:table-cell>
          <table:table-cell table:style-name="TableCell55" table:number-columns-spanned="3">
            <text:p text:style-name="P56"><text:span text:style-name="T57">生效年月</text:span></text:p>
          </table:table-cell>
          <table:covered-table-cell/>
          <table:covered-table-cell/>
          <table:table-cell table:style-name="TableCell58" table:number-columns-spanned="2">
            <text:p text:style-name="P59">薪資資料</text:p>
          </table:table-cell>
          <table:covered-table-cell/>
          <table:table-cell table:style-name="TableCell60" table:number-rows-spanned="2">
            <text:p text:style-name="P61">調整後薪資</text:p>
            <text:p text:style-name="P62">(A) + (B)</text:p>
          </table:table-cell>
          <table:table-cell table:style-name="TableCell63" table:number-rows-spanned="2">
            <text:p text:style-name="P64">本人簽章</text:p>
            <text:p text:style-name="P65">(聘用單位加蓋戳章者免填)</text:p>
          </table:table-cell>
          <table:table-cell table:style-name="TableCell66" table:number-rows-spanned="2">
            <text:p text:style-name="P67"><text:span text:style-name="T68">備</text:span><text:span text:style-name="T69"><text:s/></text:span><text:span text:style-name="T70">註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年/月</text:p>
          </table:table-cell>
          <table:covered-table-cell/>
          <table:table-cell table:style-name="TableCell77">
            <text:p text:style-name="P78"><text:span text:style-name="T79">採計</text:span><text:span text:style-name="T80">薪資</text:span></text:p>
            <text:p text:style-name="P81">資料年/月</text:p>
          </table:table-cell>
          <table:table-cell table:style-name="TableCell82">
            <text:p text:style-name="P83">月薪</text:p>
            <text:p text:style-name="P84">(A)</text:p>
          </table:table-cell>
          <table:table-cell table:style-name="TableCell85">
            <text:p text:style-name="P86"><text:span text:style-name="T87">▓</text:span><text:span text:style-name="T88">加班費</text:span></text:p>
            <text:p text:style-name="P89"><text:span text:style-name="T90">□</text:span><text:span text:style-name="T91">未休假工資</text:span></text:p>
            <text:p text:style-name="P92"><text:span text:style-name="T93">(</text:span><text:span text:style-name="T94">B)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王大寶</text:span></text:p>
          </table:table-cell>
          <table:covered-table-cell/>
          <table:table-cell table:style-name="TableCell102">
            <text:p text:style-name="P103"><text:span text:style-name="T104">A123456789</text:span></text:p>
          </table:table-cell>
          <table:table-cell table:style-name="TableCell105">
            <text:p text:style-name="P106"><text:span text:style-name="T107">行政幹事</text:span></text:p>
          </table:table-cell>
          <table:table-cell table:style-name="TableCell108" table:number-columns-spanned="2">
            <text:p text:style-name="P109">113/5、6、7</text:p>
          </table:table-cell>
          <table:covered-table-cell/>
          <table:table-cell table:style-name="TableCell110">
            <text:p text:style-name="P111">113/1、2、3</text:p>
          </table:table-cell>
          <table:table-cell table:style-name="TableCell112">
            <text:p text:style-name="P113">40,330</text:p>
          </table:table-cell>
          <table:table-cell table:style-name="TableCell114">
            <text:p text:style-name="P115">3,333</text:p>
            <text:p text:style-name="P116"><text:span text:style-name="T117">(</text:span><text:span text:style-name="T118">表二的平均金額</text:span><text:span text:style-name="T119">)</text:span></text:p>
          </table:table-cell>
          <table:table-cell table:style-name="TableCell120">
            <text:p text:style-name="P121">43,66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王小明</text:span></text:p>
          </table:table-cell>
          <table:covered-table-cell/>
          <table:table-cell table:style-name="TableCell130">
            <text:p text:style-name="P131"><text:span text:style-name="T132">B234567899</text:span></text:p>
          </table:table-cell>
          <table:table-cell table:style-name="TableCell133">
            <text:p text:style-name="P134"><text:span text:style-name="T135">全職臨時工</text:span></text:p>
          </table:table-cell>
          <table:table-cell table:style-name="TableCell136" table:number-columns-spanned="2">
            <text:p text:style-name="P137">113/5、6、7</text:p>
          </table:table-cell>
          <table:covered-table-cell/>
          <table:table-cell table:style-name="TableCell138">
            <text:p text:style-name="P139">113/1、2、3</text:p>
          </table:table-cell>
          <table:table-cell table:style-name="TableCell140">
            <text:p text:style-name="P141">27,470</text:p>
          </table:table-cell>
          <table:table-cell table:style-name="TableCell142">
            <text:p text:style-name="P143">4,444</text:p>
          </table:table-cell>
          <table:table-cell table:style-name="TableCell144">
            <text:p text:style-name="P145">31,9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注意事項</text:span></text:p>
          </table:table-cell>
          <table:table-cell table:style-name="TableCell154" table:number-columns-spanned="11">
            <text:list text:style-name="LFO1" text:continue-numbering="true">
              <text:list-item>
                <text:p text:style-name="P155"><text:span text:style-name="T156">依勞工保險條例規定，</text:span><text:span text:style-name="T157">加班費及未休假工資，屬工資範圍，應併入月薪資總額申報勞保投保薪資</text:span><text:span text:style-name="T158">。</text:span><text:span text:style-name="T159">本校採每</text:span><text:span text:style-name="T160">3</text:span><text:span text:style-name="T161">個月調整一次</text:span><text:span text:style-name="T162">(</text:span><text:span text:style-name="T163">例：</text:span><text:span text:style-name="T164">5</text:span><text:span text:style-name="T165">月調整生效者採計</text:span><text:span text:style-name="T166">1</text:span><text:span text:style-name="T167">月至</text:span><text:span text:style-name="T168">3</text:span><text:span text:style-name="T169">月薪資</text:span><text:span text:style-name="T170">)</text:span><text:span text:style-name="T171">。</text:span></text:p>
              </text:list-item>
              <text:list-item>
                <text:p text:style-name="P172"><text:span text:style-name="T173">因「投保級距調整」之申請，均自通知勞保局之次月</text:span><text:span text:style-name="T174">1</text:span><text:span text:style-name="T175">日起生效，故請務必於擬調整月份之前</text:span><text:span text:style-name="T176">1</text:span><text:span text:style-name="T177">個月</text:span><text:span text:style-name="T178">15</text:span><text:span text:style-name="T179">日前，將本表併同加班簽文、</text:span><text:span text:style-name="T180">加班費未休假工資月報表</text:span><text:span text:style-name="T181">(</text:span><text:span text:style-name="T182">表二</text:span><text:span text:style-name="T183">)</text:span><text:span text:style-name="T184">，送達本組辦理調整事宜</text:span><text:span text:style-name="T185">。</text:span><text:span text:style-name="T186">逾期送件將無法受理</text:span><text:span text:style-name="T187">，未依規定辦理致影響個人權益，由用人單位及被保險人自行負擔。</text:span></text:p>
              </text:list-item>
              <text:list-item>
                <text:p text:style-name="P188"><text:span text:style-name="T189">本次調整</text:span><text:span text:style-name="T190">3</text:span><text:span text:style-name="T191">個月後，未再另行申請者，本組將逕調整回原月薪之投保級距</text:span><text:span text:style-name="T192">。</text:span><text:span text:style-name="T193">(</text:span><text:span text:style-name="T194">例：申請</text:span><text:span text:style-name="T195">9</text:span><text:span text:style-name="T196">、</text:span><text:span text:style-name="T197">10</text:span><text:span text:style-name="T198">、</text:span><text:span text:style-name="T199">11</text:span><text:span text:style-name="T200">月調整者，如未再申請</text:span><text:span text:style-name="T201">12</text:span><text:span text:style-name="T202">月調整者，將主動於</text:span><text:span text:style-name="T203">12</text:span><text:span text:style-name="T204">月逕調整回原月薪之投保級距。</text:span><text:span text:style-name="T205">)</text:span></text:p>
              </text:list-item>
              <text:list-item>
                <text:p text:style-name="P206"><text:span text:style-name="T207">本校約用人員及技工工友</text:span><text:span text:style-name="T208">未休假工資</text:span><text:span text:style-name="T209">，由人事室及出納組統一送本組逕辦理調整事宜，請勿填寫本表。</text:span></text:p>
              </text:list-item>
              <text:list-item>
                <text:p text:style-name="P210"><text:span text:style-name="T211">本申請調整案所衍生之雇主負擔費用，應由各該用人經費支應，</text:span><text:span text:style-name="T212">經費如有不足或無法支應等情形，將由用人單位</text:span><text:span text:style-name="T213">(</text:span><text:span text:style-name="T214">或計畫主持人</text:span><text:span text:style-name="T215">)</text:span><text:span text:style-name="T216">另覓</text:span><text:span text:style-name="T217">經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單位主管</text:span><text:span text:style-name="T222"><text:s/>(</text:span><text:span text:style-name="T223">計畫主持人</text:span><text:span text:style-name="T224">)<text:s/></text:span><text:span text:style-name="T225">簽章：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(</text:span><text:span text:style-name="T229">研究計畫人員請由</text:span><text:span text:style-name="T230">計畫主持人</text:span><text:span text:style-name="T231">簽章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本表陳核後請逕送事務組辦理</text:span><text:span text:style-name="T235">，</text:span><text:span text:style-name="T236">如有任何問題，請洽校內分機：</text:span><text:span text:style-name="T237">1919(</text:span><text:span text:style-name="T238">林小姐</text:span><text:span text:style-name="T239">)</text:span><text:span text:style-name="T240">、</text:span><text:span text:style-name="T241">1921(</text:span><text:span text:style-name="T242">張小姐</text:span><text:span text:style-name="T243">)</text:span><text:span text:style-name="T244">、</text:span><text:span text:style-name="T245">1932(</text:span><text:span text:style-name="T246">陳小姐</text:span><text:span text:style-name="T247">)</text:span><text:span text:style-name="T248">、</text:span><text:span text:style-name="T249">1938(</text:span><text:span text:style-name="T250">于小姐</text:span><text:span text:style-name="T251">)</text:span><text:span text:style-name="T252">、</text:span><text:span text:style-name="T253">1969(</text:span><text:span text:style-name="T254">楊小姐</text:span><text:span text:style-name="T2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70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6.2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uts</meta:initial-creator>
    <dc:creator>ntnu</dc:creator>
    <meta:creation-date>2024-06-24T01:22:00Z</meta:creation-date>
    <dc:date>2024-06-24T01:23:00Z</dc:date>
    <meta:print-date>2024-06-19T01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