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9201in"/>
    </style:style>
    <style:style style:name="TableColumn11" style:family="table-column">
      <style:table-column-properties style:column-width="1.9201in"/>
    </style:style>
    <style:style style:name="TableColumn12" style:family="table-column">
      <style:table-column-properties style:column-width="2.2597in"/>
    </style:style>
    <style:style style:name="Table9" style:family="table">
      <style:table-properties style:width="6.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4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5.988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_</text:span><text:span text:style-name="T3">____</text:span><text:span text:style-name="T4">年度技工工友考核總分考列9</text:span><text:span text:style-name="T5">0</text:span><text:span text:style-name="T6">分以上人員</text:span><text:span text:style-name="T7">具體</text:span><text:span text:style-name="T8">優良事蹟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 table:number-columns-spanned="3">
            <text:p text:style-name="P27">具體事蹟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/>
          </table:table-cell>
          <table:covered-table-cell/>
          <table:covered-table-cell/>
        </table:table-row>
      </table:table>
      <text:p text:style-name="P30">註：表現優異擬評擬90分以上者，請填寫受考人年度具體優良事蹟(內容請詳述事蹟具體效益)，俾送人評小組會議作為調整列等參據。</text:p>
      <text:p text:style-name="內文"/>
      <text:p text:style-name="內文"><text:span text:style-name="T31">單位主管簽章：</text:span><text:span text:style-name="T32"><text:s/></text:span><text:span text:style-name="T33"><text:s text:c="13"/>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ntnu</dc:creator>
    <meta:creation-date>2025-12-08T03:43:00Z</meta:creation-date>
    <dc:date>2025-12-08T03:51:00Z</dc:date>
    <meta:template xlink:href="Normal.dotm" xlink:type="simple"/>
    <meta:editing-cycles>4</meta:editing-cycles>
    <meta:editing-duration>PT480S</meta:editing-duration>
    <meta:document-statistic meta:page-count="1" meta:paragraph-count="1" meta:word-count="21" meta:character-count="140" meta:row-count="1" meta:non-whitespace-character-count="120"/>
  </office:meta>
</office:document-meta>
</file>