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2979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326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3" style:family="table">
      <style:table-properties style:width="5.7062in" style:rel-width="98.98%" fo:margin-left="0in" table:align="left"/>
    </style:style>
    <style:style style:name="TableRow14" style:family="table-row">
      <style:table-row-properties style:min-row-height="0.15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margin-left="0.0416in" fo:margin-right="0.0416in">
        <style:tab-stops/>
      </style:paragraph-properties>
    </style:style>
    <style:style style:name="T17" style:parent-style-name="預設段落字型" style:family="text">
      <style:text-properties fo:letter-spacing="0.0555in" style:letter-kerning="false"/>
    </style:style>
    <style:style style:name="T18" style:parent-style-name="預設段落字型" style:family="text">
      <style:text-properties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left="0.0416in" fo:margin-right="0.0416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33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left="0.0416in" fo:margin-right="0.0416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left="0.0416in" fo:margin-right="0.0416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Row34" style:family="table-row">
      <style:table-row-properties style:min-row-height="0.220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left="0.0416in" fo:margin-right="0.0416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left="0.0416in" fo:margin-right="0.0416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fo:font-size="9pt" style:font-size-asian="9pt" style:font-size-complex="9pt" fo:background-color="#FFFFFF"/>
    </style:style>
    <style:style style:name="T48" style:parent-style-name="預設段落字型" style:family="text">
      <style:text-properties fo:font-size="9pt" style:font-size-asian="9pt" style:font-size-complex="9pt" fo:background-color="#FFFFFF"/>
    </style:style>
    <style:style style:name="T49" style:parent-style-name="預設段落字型" style:family="text">
      <style:text-properties fo:font-size="9pt" style:font-size-asian="9pt" style:font-size-complex="9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end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新細明體" fo:font-size="9.5pt" style:font-size-asian="9.5pt" style:font-size-complex="9.5pt"/>
    </style:style>
    <style:style style:name="T58" style:parent-style-name="預設段落字型" style:family="text">
      <style:text-properties style:font-name="新細明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9.5pt" style:font-size-asian="9.5pt" style:font-size-complex="9.5pt"/>
    </style:style>
    <style:style style:name="P60" style:parent-style-name="Standard" style:family="paragraph">
      <style:paragraph-properties fo:margin-left="0.0416in" fo:margin-right="0.0416in">
        <style:tab-stops/>
      </style:paragraph-properties>
    </style:style>
    <style:style style:name="P61" style:parent-style-name="Standard" style:family="paragraph">
      <style:paragraph-properties fo:text-align="center"/>
    </style:style>
    <style:style style:name="TableRow62" style:family="table-row">
      <style:table-row-properties style:min-row-height="0.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left="0.0416in" fo:margin-right="0.0416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left="0.0416in" fo:margin-right="0.0416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 fo:background-color="#FFFFFF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left="0.0416in" fo:margin-right="0.0416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新細明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left="0.0416in" fo:margin-right="0.0416in">
        <style:tab-stops/>
      </style:paragraph-properties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left="0.0416in" fo:margin-right="0.0416in">
        <style:tab-stops/>
      </style:paragraph-properties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新細明體"/>
    </style:style>
    <style:style style:name="TableRow140" style:family="table-row">
      <style:table-row-properties style:min-row-height="0.25in" style:use-optimal-row-height="false"/>
    </style:style>
    <style:style style:name="P141" style:parent-style-name="Standard" style:family="paragraph">
      <style:paragraph-properties fo:margin-left="0.0416in" fo:margin-right="0.0416in">
        <style:tab-stops/>
      </style:paragraph-properties>
    </style:style>
    <style:style style:name="P142" style:parent-style-name="Standard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新細明體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left="0.0416in" fo:margin-right="0.0416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ableRow157" style:family="table-row">
      <style:table-row-properties style:min-row-height="0.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left="0.0416in" fo:margin-right="0.0416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left="0.0416in" fo:margin-right="0.0416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P166" style:parent-style-name="清單段落" style:list-style-name="WWNum1" style:family="paragraph"/>
    <style:style style:name="T167" style:parent-style-name="預設段落字型" style:family="text">
      <style:text-properties fo:background-color="#FFFF00"/>
    </style:style>
    <style:style style:name="T168" style:parent-style-name="預設段落字型" style:family="text">
      <style:text-properties style:font-name="新細明體"/>
    </style:style>
    <style:style style:name="P169" style:parent-style-name="清單段落" style:list-style-name="WWNum1" style:family="paragraph"/>
    <style:style style:name="T170" style:parent-style-name="預設段落字型" style:family="text">
      <style:text-properties style:font-name="Helvetica" fo:background-color="#FFFFFF"/>
    </style:style>
    <style:style style:name="T171" style:parent-style-name="預設段落字型" style:family="text">
      <style:text-properties style:font-name="Helvetica" fo:background-color="#FFFFFF"/>
    </style:style>
    <style:style style:name="T172" style:parent-style-name="預設段落字型" style:family="text">
      <style:text-properties style:font-name="Helvetica" fo:background-color="#FFFFFF"/>
    </style:style>
    <style:style style:name="T173" style:parent-style-name="預設段落字型" style:family="text">
      <style:text-properties style:font-name="Wingdings" style:font-name-asian="Wingdings" style:font-name-complex="Wingdings" fo:background-color="#FFFFFF"/>
    </style:style>
    <style:style style:name="T174" style:parent-style-name="預設段落字型" style:family="text">
      <style:text-properties style:font-name="Helvetica" fo:background-color="#FFFFFF"/>
    </style:style>
    <style:style style:name="T175" style:parent-style-name="預設段落字型" style:family="text">
      <style:text-properties style:font-name="Helvetica" fo:background-color="#FFFFFF"/>
    </style:style>
    <style:style style:name="P176" style:parent-style-name="清單段落" style:list-style-name="WWNum1" style:family="paragraph"/>
    <style:style style:name="P177" style:parent-style-name="清單段落" style:list-style-name="WWNum1" style:family="paragraph"/>
    <style:style style:name="P178" style:parent-style-name="清單段落" style:list-style-name="WWNum1" style:family="paragraph"/>
    <style:style style:name="T179" style:parent-style-name="超連結" style:family="text">
      <style:text-properties style:use-window-font-color="true"/>
    </style:style>
    <style:style style:name="T180" style:parent-style-name="超連結" style:family="text">
      <style:text-properties style:use-window-font-color="true"/>
    </style:style>
    <style:style style:name="T181" style:parent-style-name="超連結" style:family="text">
      <style:text-properties style:use-window-font-color="true"/>
    </style:style>
    <style:style style:name="T182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84" style:parent-style-name="清單段落" style:list-style-name="WWNum1" style:family="paragraph"/>
    <style:style style:name="P185" style:parent-style-name="清單段落" style:list-style-name="WWNum1" style:family="paragraph"/>
    <style:style style:name="T186" style:parent-style-name="預設段落字型" style:family="text">
      <style:text-properties style:font-name="新細明體"/>
    </style:style>
    <style:style style:name="P187" style:parent-style-name="清單段落" style:list-style-name="WWNum1" style:family="paragraph"/>
  </office:automatic-styles>
  <office:body>
    <office:text text:use-soft-page-breaks="true">
      <text:p text:style-name="P1">全職工讀生個人基本資料表</text:p>
      <text:p text:style-name="P2">1150114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中文姓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護照相同之<text:line-break/>英<text:s/>文<text:s/>姓<text:s/>名</text:p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性　　　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<text:s/>生<text:s/>日<text:s/>期</text:p>
          </table:table-cell>
          <table:covered-table-cell/>
          <table:covered-table-cell/>
          <table:table-cell table:style-name="TableCell32" table:number-columns-spanned="4">
            <text:p text:style-name="P33">民國　<text:s text:c="5"/>年　　月　　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就讀學校、科系、年級</text:p>
          </table:table-cell>
          <table:table-cell table:style-name="TableCell37" table:number-columns-spanned="9">
            <text:p text:style-name="P38">國(私)立<text:s text:c="17"/>學校<text:s text:c="16"/>(科、系) 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 table:number-columns-spanned="2">
            <text:p text:style-name="P43">　　　　　　</text:p>
          </table:table-cell>
          <table:covered-table-cell/>
          <table:table-cell table:style-name="TableCell44" table:number-columns-spanned="5" table:number-rows-spanned="2">
            <text:p text:style-name="P45">電<text:s/>子<text:s/>郵<text:s/>件</text:p>
            <text:p text:style-name="P46"><text:span text:style-name="T47">(</text:span><text:span text:style-name="T48">詳閱注意事項第五點</text:span><text:span text:style-name="T49">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@ntnu.edu.tw</text:p>
          </table:table-cell>
          <table:covered-table-cell/>
        </table:table-row>
        <table:table-row table:style-name="TableRow52">
          <table:table-cell table:style-name="TableCell53">
            <text:p text:style-name="P54">身障身分</text:p>
          </table:table-cell>
          <table:table-cell table:style-name="TableCell55" table:number-columns-spanned="2">
            <text:p text:style-name="P56"><text:span text:style-name="T57">□是，代碼:<text:s/></text:span><text:span text:style-name="T58"><text:s text:c="8"/></text:span><text:span text:style-name="T59">□否</text:span></text:p>
          </table: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戶<text:s/>籍<text:s/>地<text:s/>址</text:p>
          </table:table-cell>
          <table:table-cell table:style-name="TableCell65" table:number-columns-spanned="9">
            <text:p text:style-name="P66">郵 遞 區 號:□□□□□□</text:p>
            <text:p text:style-name="內文"><text:span text:style-name="T67"><text:s text:c="5"/></text:span><text:span text:style-name="T68">縣</text:span><text:span text:style-name="T69">(</text:span><text:span text:style-name="T70">市</text:span><text:span text:style-name="T71">) <text:s text:c="7"/></text:span><text:span text:style-name="T72">鄉</text:span><text:span text:style-name="T73">(</text:span><text:span text:style-name="T74">鎮</text:span><text:span text:style-name="T75">) <text:s text:c="8"/></text:span><text:span text:style-name="T76">路</text:span><text:span text:style-name="T77"><text:s text:c="6"/></text:span><text:span text:style-name="T78">段</text:span><text:span text:style-name="T79"><text:s text:c="6"/></text:span><text:span text:style-name="T80">巷</text:span><text:span text:style-name="T81"><text:s text:c="5"/></text:span><text:span text:style-name="T82">弄</text:span><text:span text:style-name="T83"><text:s text:c="5"/></text:span><text:span text:style-name="T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<text:s/>居<text:s/>地<text:s/>址</text:p>
          </table:table-cell>
          <table:table-cell table:style-name="TableCell88" table:number-columns-spanned="9">
            <text:p text:style-name="P89">郵 遞 區 號:□□□□□□ (□同上)</text:p>
            <text:p text:style-name="Standard"><text:span text:style-name="T90"><text:s text:c="5"/></text:span><text:span text:style-name="T91">縣</text:span><text:span text:style-name="T92">(</text:span><text:span text:style-name="T93">市</text:span><text:span text:style-name="T94">) <text:s text:c="7"/></text:span><text:span text:style-name="T95">鄉</text:span><text:span text:style-name="T96">(</text:span><text:span text:style-name="T97">鎮</text:span><text:span text:style-name="T98">) <text:s text:c="8"/></text:span><text:span text:style-name="T99">路</text:span><text:span text:style-name="T100"><text:s text:c="6"/></text:span><text:span text:style-name="T101">段</text:span><text:span text:style-name="T102"><text:s text:c="6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<text:s/>家<text:s/>電<text:s/>話</text:p>
          </table:table-cell>
          <table:table-cell table:style-name="TableCell111" table:number-columns-spanned="2">
            <text:p text:style-name="P112"><text:span text:style-name="T113">□</text:span>無</text:p>
          </table:table-cell>
          <table:covered-table-cell/>
          <table:table-cell table:style-name="TableCell114" table:number-columns-spanned="2">
            <text:p text:style-name="P115">個人行<text:s/>動<text:s/>電<text:s/>話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緊急聯絡人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與緊急連絡人之關係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緊急連絡人之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工<text:s/>作<text:s/>單<text:s/>位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3" table:number-rows-spanned="2">
            <text:p text:style-name="P137">班別</text:p>
          </table:table-cell>
          <table:covered-table-cell/>
          <table:covered-table-cell/>
          <table:table-cell table:style-name="TableCell138" table:number-columns-spanned="4">
            <text:p text:style-name="Standard"><text:span text:style-name="T139">□正常班:</text:span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□特別班: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工作內容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單位分機</text:p>
          </table:table-cell>
          <table:covered-table-cell/>
          <table:covered-table-cell/>
          <table:table-cell table:style-name="TableCell153" table:number-columns-spanned="4">
            <text:p text:style-name="Standard"><text:span text:style-name="T154">□有，分機:<text:s/></text:span><text:span text:style-name="T155"><text:s text:c="14"/></text:span><text:span text:style-name="T156"><text:s/>□無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每<text:s/>月<text:s/>薪<text:s/>資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任現職日期</text:p>
          </table:table-cell>
          <table:covered-table-cell/>
          <table:covered-table-cell/>
          <table:table-cell table:style-name="TableCell164" table:number-columns-spanned="4">
            <text:p text:style-name="P165">年<text:s text:c="7"/>月<text:s text:c="5"/>日</text:p>
          </table:table-cell>
          <table:covered-table-cell/>
          <table:covered-table-cell/>
          <table:covered-table-cell/>
        </table:table-row>
      </table:table>
      <text:p text:style-name="Standard">注意事項(內容如下，請詳閱):</text:p>
      <text:list text:style-name="WWNum1">
        <text:list-item text:start-value="1">
          <text:p text:style-name="P166">請將個人資料打入表格內儲存成Word檔，連同清晰正面之<text:span text:style-name="T167">大頭照</text:span>電子檔(背景須為白色或淡色)，回傳至<text:a xlink:href="mailto:yan201@ntnu.edu.tw" office:target-frame-name="_top" xlink:show="replace"><text:span text:style-name="超連結">yan201@nt</text:span><text:bookmark-start text:name="_Hlt221194087"/><text:bookmark-start text:name="_Hlt221194088"/><text:span text:style-name="超連結">n</text:span><text:bookmark-end text:name="_Hlt221194087"/><text:bookmark-end text:name="_Hlt221194088"/><text:span text:style-name="超連結">u.edu.tw</text:span></text:a><text:span text:style-name="T168">。</text:span></text:p>
        </text:list-item>
        <text:list-item>
          <text:p text:style-name="P169">英文姓名填寫格式為：英文字母全部為大寫，<text:span text:style-name="T170">姓氏在前、名在後，姓之後加逗號並且在名字音節中間加上短橫</text:span><text:span text:style-name="T171">(</text:span>例如：<text:span text:style-name="T172">王小明</text:span><text:span text:style-name="T173"></text:span><text:span text:style-name="T174">WANG, XIAO-MING)</text:span><text:span text:style-name="T175">。</text:span></text:p>
        </text:list-item>
        <text:list-item>
          <text:p text:style-name="P176">人事資料建置時間約莫2-3個工作天(以入職日開始起算)，待資料同步建置給資訊中心後，方由資訊中心協助製作服務證，其製作時間約為3-5個工作天。</text:p>
        </text:list-item>
        <text:list-item>
          <text:p text:style-name="P177">如新進人員持有身障證明，請於身障身分欄位寫代碼(代碼請參閱教學助理、工讀生人員管理系統的「身障等級」)。</text:p>
        </text:list-item>
        <text:list-item>
          <text:p text:style-name="P178">新進人員申請的電子郵件需自行向資訊中心申請開通與使用(<text:a xlink:href="https://www.itc.ntnu.edu.tw/index.php/email/" office:target-frame-name="_top" xlink:show="replace"><text:span text:style-name="T179">https://www.itc.ntnu.edu.tw/index.php/em</text:span><text:bookmark-start text:name="_Hlt220660700"/><text:bookmark-start text:name="_Hlt220660701"/><text:span text:style-name="T180">a</text:span><text:bookmark-end text:name="_Hlt220660700"/><text:bookmark-end text:name="_Hlt220660701"/><text:span text:style-name="T181">il/</text:span></text:a>)。另外，<text:span text:style-name="T182">電子郵件固定為</text:span><text:span text:style-name="T183"><text:s/>@ntnu.edu.tw</text:span>，如新進同仁為師大學生，請勿使用與學生帳號相同之電子<text:s/>郵件。</text:p>
        </text:list-item>
        <text:list-item>
          <text:p text:style-name="P184">班別說明:</text:p>
          <text:list text:continue-numbering="true">
            <text:list-item>
              <text:p text:style-name="P185">正常班為08:00~17:00<text:span text:style-name="T186">，</text:span>前後各彈性30分鐘。</text:p>
            </text:list-item>
            <text:list-item>
              <text:p text:style-name="P187">特別班則須另行簽案，奉核准後註明起訖時間及前後彈性時間各為多少。如有疑義，請洽事務組楊小姐分機1969、黃先生分機5988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代號</dc:title>
    <meta:initial-creator>ntnu</meta:initial-creator>
    <dc:creator>黃鉦信</dc:creator>
    <meta:creation-date>2025-12-26T02:48:00Z</meta:creation-date>
    <dc:date>2026-02-05T06:27:00Z</dc:date>
    <meta:print-date>2026-01-30T02:30:00Z</meta:print-date>
    <meta:template xlink:href="Normal" xlink:type="simple"/>
    <meta:editing-cycles>19</meta:editing-cycles>
    <meta:editing-duration>PT12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2" meta:row-count="8" meta:non-whitespace-character-count="982"/>
  </office:meta>
</office:document-meta>
</file>