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1881in" style:use-optimal-column-width="false"/>
    </style:style>
    <style:style style:name="TableColumn7" style:family="table-column">
      <style:table-column-properties style:column-width="1.1569in" style:use-optimal-column-width="false"/>
    </style:style>
    <style:style style:name="TableColumn8" style:family="table-column">
      <style:table-column-properties style:column-width="2.175in" style:use-optimal-column-width="false"/>
    </style:style>
    <style:style style:name="Table4" style:family="table">
      <style:table-properties style:width="5.5923in" style:rel-width="97%" fo:margin-left="0in" table:align="lef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P90" style:parent-style-name="清單段落" style:list-style-name="WWNum1" style:family="paragraph">
      <style:paragraph-properties fo:text-align="justify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background-color="#FFFF00"/>
    </style:style>
    <style:style style:name="T93" style:parent-style-name="預設段落字型" style:family="text">
      <style:text-properties style:font-name="新細明體"/>
    </style:style>
    <style:style style:name="P94" style:parent-style-name="清單段落" style:list-style-name="WWNum1" style:family="paragraph">
      <style:paragraph-properties fo:text-align="justify"/>
    </style:style>
    <style:style style:name="T95" style:parent-style-name="預設段落字型" style:family="text">
      <style:text-properties style:font-name="Helvetica" fo:color="#333333" fo:background-color="#FFFFFF"/>
    </style:style>
    <style:style style:name="T96" style:parent-style-name="預設段落字型" style:family="text">
      <style:text-properties style:font-name="Helvetica" fo:color="#333333" fo:background-color="#FFFFFF"/>
    </style:style>
    <style:style style:name="T97" style:parent-style-name="預設段落字型" style:family="text">
      <style:text-properties style:font-name="Wingdings" style:font-name-asian="Wingdings" style:font-name-complex="Wingdings" fo:color="#333333" fo:background-color="#FFFFFF"/>
    </style:style>
    <style:style style:name="T98" style:parent-style-name="預設段落字型" style:family="text">
      <style:text-properties style:font-name="Helvetica" fo:color="#333333" fo:background-color="#FFFFFF"/>
    </style:style>
    <style:style style:name="P99" style:parent-style-name="清單段落" style:list-style-name="WWNum1" style:family="paragraph">
      <style:paragraph-properties fo:text-align="justify"/>
    </style:style>
    <style:style style:name="T100" style:parent-style-name="預設段落字型" style:family="text">
      <style:text-properties style:font-name="新細明體"/>
    </style:style>
    <style:style style:name="P101" style:parent-style-name="清單段落" style:list-style-name="WWNum1" style:family="paragraph">
      <style:paragraph-properties fo:text-align="justify"/>
    </style:style>
  </office:automatic-styles>
  <office:body>
    <office:text text:use-soft-page-breaks="true">
      <text:p text:style-name="P1">1141226</text:p>
      <text:p text:style-name="P2"><text:span text:style-name="T3">全職工讀生個人基本資料表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護照相同之<text:line-break/>英<text:s/>文<text:s/>姓<text:s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性　　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出<text:s/>生<text:s/>日<text:s/>期</text:p>
          </table:table-cell>
          <table:table-cell table:style-name="TableCell25">
            <text:p text:style-name="P26">民國　　　年　　月　　日</text:p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電<text:s/>子<text:s/>郵<text:s/>件</text:p>
          </table:table-cell>
          <table:table-cell table:style-name="TableCell34">
            <text:p text:style-name="P35">　　　　　　@ntnu.edu.tw</text:p>
          </table:table-cell>
        </table:table-row>
        <table:table-row table:style-name="TableRow36">
          <table:table-cell table:style-name="TableCell37">
            <text:p text:style-name="P38">郵<text:s/>遞<text:s/>區<text:s/>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戶<text:s/>籍<text:s/>地<text:s/>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郵<text:s/>遞<text:s/>區<text:s/>號</text:p>
          </table:table-cell>
          <table:table-cell table:style-name="TableCell48">
            <text:p text:style-name="P49"/>
          </table:table-cell>
          <table:table-cell table:style-name="TableCell50">
            <text:p text:style-name="P51">現<text:s/>住<text:s/>地<text:s/>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<text:s/>家<text:s/>電<text:s/>話</text:p>
          </table:table-cell>
          <table:table-cell table:style-name="TableCell57">
            <text:p text:style-name="P58"/>
          </table:table-cell>
          <table:table-cell table:style-name="TableCell59">
            <text:p text:style-name="P60">行<text:s/>動<text:s/>電<text:s/>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>緊急聯絡人<text:line-break/>電　　　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工<text:s/>作<text:s/>單<text:s/>位</text:p>
          </table:table-cell>
          <table:table-cell table:style-name="TableCell75">
            <text:p text:style-name="P76"/>
          </table:table-cell>
          <table:table-cell table:style-name="TableCell77">
            <text:p text:style-name="P78">班別(正常班<text:line-break/>或<text:s/>特<text:s/>別<text:s/>班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每<text:s/>月<text:s/>薪<text:s/>資</text:p>
          </table:table-cell>
          <table:table-cell table:style-name="TableCell84">
            <text:p text:style-name="P85"/>
          </table:table-cell>
          <table:table-cell table:style-name="TableCell86">
            <text:p text:style-name="P87">任現職日期</text:p>
          </table:table-cell>
          <table:table-cell table:style-name="TableCell88">
            <text:p text:style-name="P89"/>
          </table:table-cell>
        </table:table-row>
      </table:table>
      <text:p text:style-name="Standard">說明:</text:p>
      <text:list text:style-name="WWNum1">
        <text:list-item text:start-value="1">
          <text:p text:style-name="P90"><text:span text:style-name="T91">請</text:span>將個人資料打入表格內儲存成Word檔，連同清晰正面之<text:span text:style-name="T92">大頭照</text:span>電子檔(背景須為白色或淡色)，<text:a xlink:href="mailto:回傳至yan201@ntnu.edu.tw" office:target-frame-name="_top" xlink:show="replace"><text:span text:style-name="超連結">回傳至</text:span><text:span text:style-name="超連結">y</text:span><text:span text:style-name="超連結">an201@ntnu.edu.tw</text:span></text:a><text:span text:style-name="T93">。</text:span></text:p>
        </text:list-item>
        <text:list-item>
          <text:p text:style-name="P94">英文姓名填寫格式為：英文字母全部為大寫，<text:span text:style-name="T95">姓氏在前、名在後，姓之後加逗號並且在名字音節中間加上短橫。</text:span>例如：<text:span text:style-name="T96">王小明</text:span><text:span text:style-name="T97"></text:span><text:span text:style-name="T98">WANG, XIAO-MING</text:span></text:p>
        </text:list-item>
        <text:list-item>
          <text:p text:style-name="P99">班別正常班為08:00~17:00<text:span text:style-name="T100">，</text:span>前後各彈性30分鐘。</text:p>
        </text:list-item>
        <text:list-item>
          <text:p text:style-name="P101">班別特別班則須另行簽案，奉核准後註明起訖時間及前後彈性時間各為多少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代號</dc:title>
    <meta:initial-creator>ntnu</meta:initial-creator>
    <dc:creator>ntnu</dc:creator>
    <meta:creation-date>2025-12-26T02:48:00Z</meta:creation-date>
    <dc:date>2025-12-26T02:50:00Z</dc:date>
    <meta:print-date>2022-05-10T07:23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3" meta:row-count="3" meta:non-whitespace-character-count="412"/>
  </office:meta>
</office:document-meta>
</file>