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5" style:parent-style-name="清單段落" style:list-style-name="LFO1" style:family="paragraph">
      <style:paragraph-properties fo:line-height="0.3333in" fo:margin-left="0.3861in" fo:text-indent="-0.3861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1" style:family="paragraph">
      <style:paragraph-properties fo:line-height="0.3333in" fo:margin-left="0.3861in" fo:text-indent="-0.3861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list-style-name="LFO1" style:family="paragraph">
      <style:paragraph-properties fo:line-height="0.3333in" fo:margin-left="0.3861in" fo:text-indent="-0.3861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fo:line-height="0.3333in" fo:margin-left="0.3861in" fo:text-indent="-0.3861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1" style:parent-style-name="清單段落" style:list-style-name="LFO1" style:family="paragraph">
      <style:paragraph-properties fo:line-height="0.3333in" fo:margin-left="0.3861in" fo:text-indent="-0.3861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1" style:family="paragraph">
      <style:paragraph-properties fo:line-height="0.3333in" fo:margin-left="0.3861in" fo:text-indent="-0.3861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2" style:family="paragraph">
      <style:paragraph-properties fo:line-height="0.3333in" fo:margin-left="0.5527in" fo:text-indent="-0.3861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2" style:family="paragraph">
      <style:paragraph-properties fo:line-height="0.3333in" fo:margin-left="0.5527in" fo:text-indent="-0.3861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2" style:family="paragraph">
      <style:paragraph-properties fo:line-height="0.3333in" fo:margin-left="0.5527in" fo:text-indent="-0.3861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1" style:family="paragraph">
      <style:paragraph-properties fo:line-height="0.3333in" fo:margin-left="0.3861in" fo:text-indent="-0.3861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本校大樓耐震補強工程期間實施居家辦公原則</text:p>
      <text:p text:style-name="P4"/>
      <text:list text:style-name="LFO1" text:continue-numbering="true">
        <text:list-item>
          <text:p text:style-name="P5">目的：本校博愛樓及誠正勤樸大樓實施耐震補強工程期間，為減少行政同仁受施工影響，並兼顧校務推展之需，大樓內行政同仁得實施居家辦公。</text:p>
        </text:list-item>
        <text:list-item>
          <text:p text:style-name="P6">實施期間：博愛樓及誠正勤樸大樓實施耐震補強工程期間。</text:p>
        </text:list-item>
        <text:list-item>
          <text:p text:style-name="P7">適用對象：博愛樓及誠正勤樸大樓內工作，受工程影響單位之行政人員(職員、助教、約用人員、技工友、專案助理)。</text:p>
        </text:list-item>
        <text:list-item>
          <text:p text:style-name="P8">實施方式：單位主管於不影響行政運作、洽公需求及符合下列原則時，得同意行政人員實施居家辦公，行政人員事先填寫「居家辦公申請表」送單位一級主管核定：</text:p>
          <text:list text:continue-numbering="true">
            <text:list-item>
              <text:p text:style-name="P9">每人每周至多申請1天居家辦公。</text:p>
            </text:list-item>
            <text:list-item>
              <text:p text:style-name="P10">居家辦公人員以不超過單位現有辦公人力5分之1為原則</text:p>
            </text:list-item>
          </text:list>
        </text:list-item>
        <text:list-item>
          <text:p text:style-name="P11">居家辦公同仁應透過資(通)訊設備處理公務，各單位應同步檢視業務辦理流程，賡續整備相關資訊系統、辦公環境之軟、硬體設備調整，及公文處理應變機制等相關措施，俾利單位業務順利推行</text:p>
        </text:list-item>
        <text:list-item>
          <text:p text:style-name="P12">差勤管理：</text:p>
        </text:list-item>
      </text:list>
      <text:list text:style-name="LFO2" text:continue-numbering="true">
        <text:list-item>
          <text:p text:style-name="P13">居家辦公人員，應至本校差勤系統辦理居家辦公簽到退作業。</text:p>
        </text:list-item>
        <text:list-item>
          <text:p text:style-name="P14">居家辦公人員務必保持電話暢通，俾利單位業務聯繫及掌握工作進度，且以不加班為原則。</text:p>
        </text:list-item>
        <text:list-item>
          <text:p text:style-name="P15">居家辦公人員如需外出處理私事，均應依規定辦理請假手續。</text:p>
        </text:list-item>
      </text:list>
      <text:list text:style-name="LFO1" text:continue-numbering="true">
        <text:list-item>
          <text:p text:style-name="P16">本原則奉校長核定後施行，如有未盡事宜，得隨時公告調整。</text:p>
        </text:list-item>
      </text:list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26T08:37:00Z</meta:creation-date>
    <dc:date>2025-12-08T03:42:00Z</dc:date>
    <meta:print-date>2025-11-12T05:3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