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margin-left="-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margin-left="-0.1298in" fo:margin-right="-0.1368in" fo:text-indent="-0.36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1951in" fo:margin-right="-0.1368in" fo:text-indent="-0.3618in">
        <style:tab-stops/>
      </style:paragraph-properties>
    </style:style>
    <style:style style:name="T1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0.1951in" fo:margin-right="-0.1368in" fo:text-indent="-0.3618in">
        <style:tab-stops/>
      </style:paragraph-properties>
    </style:style>
    <style:style style:name="T2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-0.1298in" fo:margin-right="-0.1368in" fo:text-indent="-0.36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8" style:family="table-column">
      <style:table-column-properties style:column-width="0.5618in"/>
    </style:style>
    <style:style style:name="TableColumn29" style:family="table-column">
      <style:table-column-properties style:column-width="0.4993in"/>
    </style:style>
    <style:style style:name="TableColumn30" style:family="table-column">
      <style:table-column-properties style:column-width="0.6854in"/>
    </style:style>
    <style:style style:name="TableColumn31" style:family="table-column">
      <style:table-column-properties style:column-width="0.6854in"/>
    </style:style>
    <style:style style:name="TableColumn32" style:family="table-column">
      <style:table-column-properties style:column-width="0.7423in"/>
    </style:style>
    <style:style style:name="TableColumn33" style:family="table-column">
      <style:table-column-properties style:column-width="0.3659in"/>
    </style:style>
    <style:style style:name="TableColumn34" style:family="table-column">
      <style:table-column-properties style:column-width="1.8881in"/>
    </style:style>
    <style:style style:name="TableColumn35" style:family="table-column">
      <style:table-column-properties style:column-width="0.7423in"/>
    </style:style>
    <style:style style:name="TableColumn36" style:family="table-column">
      <style:table-column-properties style:column-width="0.7423in"/>
    </style:style>
    <style:style style:name="Table27" style:family="table">
      <style:table-properties style:width="6.9131in" style:rel-width="12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73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1.00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margin-right="-0.1368in"/>
    </style:style>
    <style:style style:name="P247" style:parent-style-name="內文" style:family="paragraph">
      <style:paragraph-properties fo:margin-left="-0.4916in" fo:margin-right="-0.1368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margin-right="-0.4333in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清單段落" style:list-style-name="LFO1" style:family="paragraph">
      <style:paragraph-properties fo:margin-right="-0.433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52" style:parent-style-name="清單段落" style:list-style-name="LFO1" style:family="paragraph">
      <style:paragraph-properties fo:margin-right="-0.433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53" style:parent-style-name="清單段落" style:list-style-name="LFO1" style:family="paragraph">
      <style:paragraph-properties fo:margin-right="-0.4333in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64" style:parent-style-name="清單段落" style:list-style-name="LFO1" style:family="paragraph">
      <style:paragraph-properties fo:margin-right="-0.4333in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08" text:anchor-type="paragraph" svg:x="5.67775in" svg:y="-0.88739in" svg:width="1.04167in" svg:height="0.4in" style:rel-width="scale" style:rel-height="scale"><draw:text-box><text:p text:style-name="P3">附件一</text:p></draw:text-box><svg:title/><svg:desc/></draw:frame><text:span text:style-name="T4">國立臺灣師範大學行政人員居家辦公申請表</text:span></text:p>
      <text:p text:style-name="P5">（博愛樓及誠正勤樸大樓實施耐震補強工程期間）</text:p>
      <text:p text:style-name="P6"/>
      <text:p text:style-name="P7">一、一級單位：</text:p>
      <text:p text:style-name="P8"><text:span text:style-name="T9">二、單位總人數：行政人員</text:span><text:span text:style-name="T10"><text:s text:c="3"/></text:span><text:span text:style-name="T11">人</text:span></text:p>
      <text:p text:style-name="P12"><text:span text:style-name="T13">三、</text:span><text:span text:style-name="T14">確認下列居家辦公人員均已完成以下準備事項：</text:span></text:p>
      <text:p text:style-name="P15"><text:span text:style-name="T16">□</text:span><text:span text:style-name="T17">居家電腦或手機已成功安</text:span><text:span text:style-name="T18">裝</text:span><text:span text:style-name="T19">VPN</text:span></text:p>
      <text:p text:style-name="P20"><text:span text:style-name="T21">□</text:span><text:span text:style-name="T22">居家辦公時需保持電話暢通</text:span></text:p>
      <text:p text:style-name="P23"><text:span text:style-name="T24">四、經評估</text:span><text:span text:style-name="T25">不影響行政運作、洽公需求及符合下列說明</text:span><text:span text:style-name="T26">，擬請同意下列人員居家辦公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編號</text:p>
          </table:table-cell>
          <table:table-cell table:style-name="TableCell42">
            <text:p text:style-name="P43">組/系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>業務內容及說明</text:p>
          </table:table-cell>
          <table:covered-table-cell/>
          <table:table-cell table:style-name="TableCell50">
            <text:p text:style-name="P51">代理人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 table:number-rows-spanned="3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/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單位主管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分機: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  <text:soft-page-break/>
      <text:p text:style-name="P247">說明：</text:p>
      <text:list text:style-name="LFO1" text:continue-numbering="true">
        <text:list-item>
          <text:p text:style-name="P248"><text:span text:style-name="T249">本申請表需經</text:span><text:span text:style-name="T250">一級單位主管決行，並請按日期排序填送，俾統計每日居家辦公人數；如不敷使用請自行增列。</text:span></text:p>
        </text:list-item>
        <text:list-item>
          <text:p text:style-name="P251">本申請表適用對象：博愛樓及誠正勤樸大樓內工作，受工程影響單位之行政人員(職員、助教、約用人員、技工友、專案助理)。</text:p>
        </text:list-item>
        <text:list-item>
          <text:p text:style-name="P252">每人每周至多申請1天居家辦公；居家辦公人員以不超過單位現有辦公人力5分之1為原則。</text:p>
        </text:list-item>
        <text:list-item>
          <text:p text:style-name="P253"><text:span text:style-name="T254">經核定之居家辦公人員以正常班並不加班為原則，</text:span><text:span text:style-name="T255">應至本校差勤系統，依據個人班別辦理居家辦公簽到退作業</text:span><text:span text:style-name="T256">(</text:span><text:span text:style-name="T257">申請路徑：人事差勤</text:span><text:span text:style-name="T258">/</text:span><text:span text:style-name="T259">表單申請</text:span><text:span text:style-name="T260">/</text:span><text:span text:style-name="T261">漏未刷卡申請單，事由選取居家辦公、填寫「博愛樓及誠正勤樸大樓耐震補強工程期間申請居家辦公」，</text:span><text:bookmark-start text:name="_Hlk214898651"/><text:span text:style-name="T262">並夾帶奉核後申請表</text:span><text:bookmark-end text:name="_Hlk214898651"/><text:span text:style-name="T263">)</text:span></text:p>
        </text:list-item>
        <text:list-item>
          <text:p text:style-name="P264"><text:span text:style-name="T265">居家辦公人員務必保持電話暢通，俾利單位業務聯繫及掌握工作進度；如需外出</text:span><text:span text:style-name="T266">處理私事，均應依規定辦理請假手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-0.8333in"/>
    </style:style>
  </office:automatic-styles>
  <office:master-styles>
    <style:master-page style:name="MP0" style:page-layout-name="PL0">
      <style:header>
        <text:p text:style-name="P2">114年11月24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USER</dc:creator>
    <meta:creation-date>2021-05-24T10:19:00Z</meta:creation-date>
    <dc:date>2025-11-25T09:43:00Z</dc:date>
    <meta:print-date>2025-11-24T08:44:00Z</meta:print-date>
    <meta:template xlink:href="Normal" xlink:type="simple"/>
    <meta:editing-cycles>26</meta:editing-cycles>
    <meta:editing-duration>PT3660S</meta:editing-duration>
    <meta:document-statistic meta:page-count="2" meta:paragraph-count="1" meta:word-count="96" meta:character-count="648" meta:row-count="4" meta:non-whitespace-character-count="553"/>
  </office:meta>
</office:document-meta>
</file>