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text-properties style:font-name="標楷體" style:font-name-asian="標楷體" fo:color="#000000" fo:font-size="16pt" style:font-size-asian="16pt" style:font-size-complex="16pt"/>
    </style:style>
    <style:style style:name="P2" style:parent-style-name="內文" style:family="paragraph">
      <style:paragraph-properties fo:text-align="justify"/>
      <style:text-properties style:font-name="標楷體" style:font-name-asian="標楷體" fo:color="#000000"/>
    </style:style>
    <style:style style:name="P3" style:parent-style-name="內文" style:family="paragraph">
      <style:paragraph-properties fo:text-align="justify"/>
      <style:text-properties style:font-name="標楷體" style:font-name-asian="標楷體" fo:color="#000000"/>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text-align="justify" fo:margin-left="1in" fo:text-indent="-1in">
        <style:tab-stops>
          <style:tab-stop style:type="left" style:position="-0.125in"/>
        </style:tab-stops>
      </style:paragraph-properties>
      <style:text-properties style:font-name="標楷體" style:font-name-asian="標楷體" fo:color="#000000"/>
    </style:style>
    <style:style style:name="P6" style:parent-style-name="內文" style:family="paragraph">
      <style:paragraph-properties fo:text-align="justify" fo:margin-left="0.9833in" fo:text-indent="-0.9833in">
        <style:tab-stops>
          <style:tab-stop style:type="left" style:position="-0.1083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text-align="justify" fo:margin-left="0.9166in" fo:text-indent="-0.9166in">
        <style:tab-stops>
          <style:tab-stop style:type="left" style:position="-0.2916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text-align="justify" fo:margin-left="0.9166in" fo:text-indent="-0.3256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margin-left="0.943in" fo:text-indent="-0.351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text-align="justify">
        <style:tab-stops>
          <style:tab-stop style:type="left" style:position="0.75in"/>
          <style:tab-stop style:type="left" style:position="1in"/>
        </style:tab-stops>
      </style:paragraph-properties>
      <style:text-properties style:font-name="標楷體" style:font-name-asian="標楷體" fo:color="#000000"/>
    </style:style>
    <style:style style:name="P46" style:parent-style-name="內文" style:family="paragraph">
      <style:paragraph-properties fo:text-align="justify">
        <style:tab-stops>
          <style:tab-stop style:type="left" style:position="0.75in"/>
          <style:tab-stop style:type="left" style:position="1in"/>
        </style:tab-stops>
      </style:paragraph-properties>
      <style:text-properties style:font-name="標楷體" style:font-name-asian="標楷體" fo:color="#000000"/>
    </style:style>
    <style:style style:name="P47" style:parent-style-name="內文" style:family="paragraph">
      <style:paragraph-properties fo:text-align="justify" fo:text-indent="0.5833in">
        <style:tab-stops>
          <style:tab-stop style:type="left" style:position="0.75in"/>
          <style:tab-stop style:type="left" style:position="1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text-align="justify" fo:margin-left="1.0833in" fo:text-indent="-0.0833in">
        <style:tab-stops>
          <style:tab-stop style:type="left" style:position="-0.3333in"/>
          <style:tab-stop style:type="left" style:position="-0.08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style:tab-stops>
          <style:tab-stop style:type="left" style:position="0.75in"/>
          <style:tab-stop style:type="left" style:position="1in"/>
        </style:tab-stops>
      </style:paragraph-properties>
    </style:style>
    <style:style style:name="T56" style:parent-style-name="預設段落字型" style:family="text">
      <style:text-properties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text-align="justify" fo:margin-left="1.0833in" fo:text-indent="-0.0833in">
        <style:tab-stops>
          <style:tab-stop style:type="left" style:position="-0.3333in"/>
          <style:tab-stop style:type="left" style:position="-0.08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style:tab-stops>
          <style:tab-stop style:type="left" style:position="0.75in"/>
          <style:tab-stop style:type="left" style:position="1in"/>
        </style:tab-stops>
      </style:paragraph-properties>
      <style:text-properties style:font-name="標楷體" style:font-name-asian="標楷體" fo:color="#000000"/>
    </style:style>
    <style:style style:name="P66" style:parent-style-name="內文" style:family="paragraph">
      <style:paragraph-properties fo:text-align="justify">
        <style:tab-stops>
          <style:tab-stop style:type="left" style:position="0.75in"/>
          <style:tab-stop style:type="left" style:position="1in"/>
        </style:tab-stops>
      </style:paragraph-properties>
      <style:text-properties style:font-name="標楷體" style:font-name-asian="標楷體" fo:color="#000000"/>
    </style:style>
    <style:style style:name="P67" style:parent-style-name="內文" style:list-style-name="LFO1" style:family="paragraph">
      <style:paragraph-properties fo:text-align="justify">
        <style:tab-stops>
          <style:tab-stop style:type="left" style:position="-0.5in"/>
          <style:tab-stop style:type="left" style:position="0in"/>
          <style:tab-stop style:type="left" style:position="0.2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list-style-name="LFO1" style:family="paragraph">
      <style:paragraph-properties fo:text-align="justify">
        <style:tab-stops>
          <style:tab-stop style:type="left" style:position="-0.5in"/>
          <style:tab-stop style:type="left" style:position="0in"/>
          <style:tab-stop style:type="left" style:position="0.25in"/>
        </style:tab-stops>
      </style:paragraph-properties>
      <style:text-properties style:font-name="標楷體" style:font-name-asian="標楷體" fo:color="#000000"/>
    </style:style>
    <style:style style:name="P72" style:parent-style-name="內文" style:family="paragraph">
      <style:paragraph-properties fo:text-align="justify" fo:text-indent="0.5833in">
        <style:tab-stops>
          <style:tab-stop style:type="left" style:position="0.75in"/>
          <style:tab-stop style:type="left" style:position="1in"/>
        </style:tab-stops>
      </style:paragraph-properties>
    </style:style>
    <style:style style:name="T73" style:parent-style-name="預設段落字型" style:family="text">
      <style:text-properties style:font-name="標楷體" style:font-name-asian="標楷體" fo:color="#000000"/>
    </style:style>
  </office:automatic-styles>
  <office:body>
    <office:text text:use-soft-page-breaks="true">
      <text:p text:style-name="P1">停車場設備暨管理系統自動化更新車輛進出使用方式說明：</text:p>
      <text:p text:style-name="P2"/>
      <text:p text:style-name="P3">定期停車：繳交年度停車費後，停車場將申請車輛車牌號碼輸入，車牌自動辨識系統啟動，車輛自由進出。</text:p>
      <text:p text:style-name="P4">臨時停車：</text:p>
      <text:p text:style-name="P5"><text:s text:c="8"/>一、一般費用臨時停車：進場抽取臨時停車晶片卡，出場時，先至自動繳費機繳費，自動繳費機螢幕顯示繳費金額，投入臨時停車晶片卡並繳費後，取回晶片卡，離場將晶片卡投入柵欄機箱，確認無誤後，柵欄機開啟，車輛離場。</text:p>
      <text:p text:style-name="P6"><text:span text:style-name="T7"><text:s text:c="8"/></text:span><text:span text:style-name="T8">二、教職員憑服務證停車每小時停車費</text:span><text:span text:style-name="T9">10</text:span><text:span text:style-name="T10">元，學生憑學生證停車每時停車費</text:span><text:span text:style-name="T11">30</text:span><text:span text:style-name="T12">元（限運動場停車場），使用方式：進場抽取臨時停車晶片卡，出場時，先至自動繳費機繳費，投入臨時停車晶片卡後將服務證或學生證插入感應區感應辨識優惠身分，自動繳費機螢幕顯示優惠身分及繳費金額後繳費，取回服務證或學生證及晶片卡，</text:span><text:span text:style-name="T13">離場時將晶片卡投入柵欄機箱，確認無誤後，柵欄機開啟後離場</text:span><text:span text:style-name="T14">（以上限本人使用，學生證臨時停車</text:span><text:span text:style-name="T15">2</text:span><text:span text:style-name="T16">小時內不可重複使用）</text:span><text:span text:style-name="T17">。</text:span></text:p>
      <text:p text:style-name="P18"><text:span text:style-name="T19"><text:s text:c="7"/></text:span><text:span text:style-name="T20">三、短期約聘教師比照本校教師停車優惠，至本組申請發放停車優惠卡</text:span><text:span text:style-name="T21">片</text:span><text:span text:style-name="T22">(</text:span><text:span text:style-name="T23">須繳押金</text:span><text:span text:style-name="T24">200</text:span><text:span text:style-name="T25">元，課程結束交回卡片，退還押金</text:span><text:span text:style-name="T26">)</text:span><text:span text:style-name="T27">。使用方式：進場抽取臨時停車晶片卡，出場時，先至自動繳費機繳費，投入臨時停車晶片卡後將停車優惠卡片插入感應區感應辨識優惠身分，自動繳費機螢幕顯示優惠身分及繳費金額後繳費，取回停車優惠卡片及晶片卡，離場時將晶片卡投入柵欄機箱，確認無誤後，柵欄機開啟後離場。</text:span></text:p>
      <text:p text:style-name="P28"><text:span text:style-name="T29">四、短期約聘教師（只上一次課）比照本校教師停車優惠，至本組申請發放停車優惠</text:span><text:span text:style-name="T30">票卡</text:span><text:span text:style-name="T31">。使用方式：進場抽取臨時停車晶片卡，出場時，先至自動繳費機繳費，投入臨時停車晶片卡後將停車優惠</text:span><text:span text:style-name="T32">票卡</text:span><text:span text:style-name="T33">插入票孔辨識優惠身分後，自動繳費機螢幕顯示優惠身分及繳費金額，並繳費後自動繳費機將優惠停車票卡吸入回收，取回晶片卡，離場時將晶片卡投入柵欄機箱，確認無誤後，柵欄機開啟後離場。</text:span></text:p>
      <text:p text:style-name="P34"><text:span text:style-name="T35">五、各單位開會申請免費停車及</text:span><text:span text:style-name="T36">6</text:span><text:span text:style-name="T37">折停車優惠，持總務處核可並用印之</text:span><text:span text:style-name="T38">開會通知單，至本組或停車場辦公室換停車優惠</text:span><text:span text:style-name="T39">票卡</text:span><text:span text:style-name="T40">。使用方式：</text:span><text:span text:style-name="T41">進場抽取臨時</text:span><text:span text:style-name="T42">停車晶片卡，出場時，先至自動繳費機繳費，投入臨時停車晶片卡後將優惠</text:span><text:span text:style-name="T43">票卡</text:span><text:span text:style-name="T44">插入票孔，螢幕顯示優惠身分及繳費金額後繳費自動繳費機將優惠停車票卡吸入回收，取回臨時停車晶片卡，離場將晶片卡投入柵欄機箱，確認無誤後，柵欄機開啟後離場。</text:span></text:p>
      <text:p text:style-name="P45"/>
      <text:p text:style-name="P46"/>
      <text:p text:style-name="P47"><text:span text:style-name="T48">六、貴賓免費停車</text:span><text:span text:style-name="T49">票卡</text:span><text:span text:style-name="T50">使用方式：</text:span></text:p>
      <text:p text:style-name="P51"><text:span text:style-name="T52">來賓進場抽取臨時停車晶片卡，出場時，先至自動繳費機繳費，投入臨時停車晶片卡後將優惠</text:span><text:span text:style-name="T53">票卡</text:span><text:span text:style-name="T54">插入票孔，螢幕顯示優惠身分免繳費自動繳費機將免費停車票卡吸入回收，取回臨時停車晶片卡，離場將晶片卡投入柵欄機箱確認無誤後，柵欄機開啟後離場。</text:span></text:p>
      <text:p text:style-name="P55"><text:span text:style-name="T56"><text:s text:c="3"/></text:span><text:span text:style-name="T57"><text:s text:c="5"/></text:span><text:span text:style-name="T58">七、持請柬之貴賓免費停車</text:span><text:span text:style-name="T59">圓形晶片</text:span><text:span text:style-name="T60">使用方式：</text:span></text:p>
      <text:p text:style-name="P61"><text:span text:style-name="T62">來賓進場抽取臨時停車晶片卡，出場時憑請柬證明至管理室換取貴賓免費停車</text:span><text:span text:style-name="T63">圓形晶片（不必至繳費機過卡），</text:span><text:span text:style-name="T64">離場將晶片投入柵欄機箱確認無誤後，柵欄機開啟後離場。</text:span></text:p>
      <text:p text:style-name="P65"/>
      <text:p text:style-name="P66"/>
      <text:list text:style-name="LFO1" text:continue-numbering="true">
        <text:list-item>
          <text:p text:style-name="P67"><text:span text:style-name="T68">一、</text:span><text:span text:style-name="T69">所有票卡均有編號</text:span><text:span text:style-name="T70">。</text:span></text:p>
        </text:list-item>
        <text:list-item>
          <text:p text:style-name="P71">二、貴賓免費停車圓形晶片及貴賓免費停車票卡為固定免費，不須每次登錄，</text:p>
        </text:list-item>
      </text:list>
      <text:p text:style-name="P72"><text:span text:style-name="T73">其餘優惠票卡使用完畢之後必須再重新登錄使用日期方可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定期停車：繳交年度停車費後，停車場將申請車輛車牌號碼輸入，車牌自動辨識</dc:title>
    <dc:description/>
    <dc:subject/>
    <meta:initial-creator>Chrisliao</meta:initial-creator>
    <dc:creator>Chris liao</dc:creator>
    <meta:creation-date>2018-12-18T08:34:00Z</meta:creation-date>
    <dc:date>2019-11-13T05:54:00Z</dc:date>
    <meta:print-date>2010-06-23T08:40:00Z</meta:print-date>
    <meta:template xlink:href="Normal" xlink:type="simple"/>
    <meta:editing-cycles>6</meta:editing-cycles>
    <meta:editing-duration>PT1080S</meta:editing-duration>
    <meta:document-statistic meta:page-count="1" meta:paragraph-count="2" meta:word-count="188" meta:character-count="1262" meta:row-count="8" meta:non-whitespace-character-count="1076"/>
  </office:meta>
</office:document-meta>
</file>